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8cm" fo:margin-left="-0.326cm" table:align="left" style:writing-mode="lr-tb"/>
    </style:style>
    <style:style style:name="Таблица1.A" style:family="table-column">
      <style:table-column-properties style:column-width="3.81cm"/>
    </style:style>
    <style:style style:name="Таблица1.B" style:family="table-column">
      <style:table-column-properties style:column-width="1.905cm"/>
    </style:style>
    <style:style style:name="Таблица1.E" style:family="table-column">
      <style:table-column-properties style:column-width="2.223cm"/>
    </style:style>
    <style:style style:name="Таблица1.F" style:family="table-column">
      <style:table-column-properties style:column-width="1.378cm"/>
    </style:style>
    <style:style style:name="Таблица1.G" style:family="table-column">
      <style:table-column-properties style:column-width="1.27cm"/>
    </style:style>
    <style:style style:name="Таблица1.H" style:family="table-column">
      <style:table-column-properties style:column-width="1.48cm"/>
    </style:style>
    <style:style style:name="Таблица1.I" style:family="table-column">
      <style:table-column-properties style:column-width="1.605cm"/>
    </style:style>
    <style:style style:name="Таблица1.1" style:family="table-row">
      <style:table-row-properties style:min-row-height="0.45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307cm" style:keep-together="false" fo:keep-together="always"/>
    </style:style>
    <style:style style:name="Таблица1.3" style:family="table-row">
      <style:table-row-properties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3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9" style:family="table-row">
      <style:table-row-properties style:min-row-height="0.168cm" style:keep-together="true" fo:keep-together="auto"/>
    </style:style>
    <style:style style:name="Таблица2" style:family="table">
      <style:table-properties style:width="17.353cm" table:align="margins" style:writing-mode="lr-tb"/>
    </style:style>
    <style:style style:name="Таблица2.A" style:family="table-column">
      <style:table-column-properties style:column-width="5.588cm" style:rel-column-width="21103*"/>
    </style:style>
    <style:style style:name="Таблица2.B" style:family="table-column">
      <style:table-column-properties style:column-width="2.286cm" style:rel-column-width="8633*"/>
    </style:style>
    <style:style style:name="Таблица2.F" style:family="table-column">
      <style:table-column-properties style:column-width="2.621cm" style:rel-column-width="990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036cm" fo:margin-left="-0.199cm" table:align="left" style:writing-mode="lr-tb"/>
    </style:style>
    <style:style style:name="Таблица3.A" style:family="table-column">
      <style:table-column-properties style:column-width="7.902cm"/>
    </style:style>
    <style:style style:name="Таблица3.B" style:family="table-column">
      <style:table-column-properties style:column-width="2.995cm"/>
    </style:style>
    <style:style style:name="Таблица3.C" style:family="table-column">
      <style:table-column-properties style:column-width="2.861cm"/>
    </style:style>
    <style:style style:name="Таблица3.D" style:family="table-column">
      <style:table-column-properties style:column-width="3.27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2" style:family="table-cell" style:data-style-name="N106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7.48cm" fo:margin-left="-0.644cm" table:align="left" style:writing-mode="lr-tb"/>
    </style:style>
    <style:style style:name="Таблица4.A" style:family="table-column">
      <style:table-column-properties style:column-width="1.143cm"/>
    </style:style>
    <style:style style:name="Таблица4.B" style:family="table-column">
      <style:table-column-properties style:column-width="3.937cm"/>
    </style:style>
    <style:style style:name="Таблица4.C" style:family="table-column">
      <style:table-column-properties style:column-width="1.9cm"/>
    </style:style>
    <style:style style:name="Таблица4.D" style:family="table-column">
      <style:table-column-properties style:column-width="1.91cm"/>
    </style:style>
    <style:style style:name="Таблица4.E" style:family="table-column">
      <style:table-column-properties style:column-width="1.905cm"/>
    </style:style>
    <style:style style:name="Таблица4.F" style:family="table-column">
      <style:table-column-properties style:column-width="2.088cm"/>
    </style:style>
    <style:style style:name="Таблица4.G" style:family="table-column">
      <style:table-column-properties style:column-width="1.588cm"/>
    </style:style>
    <style:style style:name="Таблица4.H" style:family="table-column">
      <style:table-column-properties style:column-width="1.628cm"/>
    </style:style>
    <style:style style:name="Таблица4.I" style:family="table-column">
      <style:table-column-properties style:column-width="1.38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I3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H1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" style:family="table">
      <style:table-properties style:width="17.78cm" fo:margin-left="-0.644cm" fo:margin-right="-0.136cm" table:align="margins" style:writing-mode="lr-tb"/>
    </style:style>
    <style:style style:name="Таблица5.A" style:family="table-column">
      <style:table-column-properties style:column-width="5.715cm" style:rel-column-width="21064*"/>
    </style:style>
    <style:style style:name="Таблица5.B" style:family="table-column">
      <style:table-column-properties style:column-width="3.794cm" style:rel-column-width="13984*"/>
    </style:style>
    <style:style style:name="Таблица5.C" style:family="table-column">
      <style:table-column-properties style:column-width="3.438cm" style:rel-column-width="12671*"/>
    </style:style>
    <style:style style:name="Таблица5.D" style:family="table-column">
      <style:table-column-properties style:column-width="4.833cm" style:rel-column-width="17816*"/>
    </style:style>
    <style:style style:name="Таблица5.1" style:family="table-row">
      <style:table-row-properties style:min-row-height="0.956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C2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3" style:family="table-cell" style:data-style-name="N108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D4" style:family="table-cell" style:data-style-name="N107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C5" style:family="table-cell" style:data-style-name="N108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D5" style:family="table-cell" style:data-style-name="N108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Standard">
      <style:paragraph-properties fo:margin-left="-0.501cm" fo:margin-right="0cm" fo:text-align="justify" style:justify-single-word="false" fo:text-indent="1.002cm" style:auto-text-indent="false"/>
      <style:text-properties fo:font-size="14pt" fo:font-style="italic" fo:font-weight="bold" fo:background-color="transparent" style:font-size-asian="14pt" style:font-style-asian="italic" style:font-weight-asian="bold" style:font-size-complex="14pt"/>
    </style:style>
    <style:style style:name="P5" style:family="paragraph" style:parent-style-name="Standard">
      <style:paragraph-properties fo:margin-left="-0.501cm" fo:margin-right="0cm" fo:text-align="justify" style:justify-single-word="false" fo:text-indent="1.002cm" style:auto-text-indent="false">
        <style:tab-stops>
          <style:tab-stop style:position="0.751cm"/>
        </style:tab-stops>
      </style:paragraph-properties>
      <style:text-properties fo:font-size="14pt" fo:font-style="italic" fo:font-weight="bold" fo:background-color="transparent" style:font-size-asian="14pt" style:font-style-asian="italic" style:font-weight-asian="bold" style:font-size-complex="14pt"/>
    </style:style>
    <style:style style:name="P6" style:family="paragraph" style:parent-style-name="Standard">
      <style:paragraph-properties fo:margin-left="-0.501cm" fo:margin-right="0cm" fo:text-align="center" style:justify-single-word="false" fo:text-indent="1.002cm" style:auto-text-indent="false">
        <style:tab-stops>
          <style:tab-stop style:position="1cm"/>
        </style:tab-stops>
      </style:paragraph-properties>
      <style:text-properties fo:font-size="14pt" fo:font-style="italic" fo:font-weight="bold" fo:background-color="transparent" style:font-size-asian="14pt" style:font-style-asian="italic" style:font-weight-asian="bold" style:font-size-complex="14pt"/>
    </style:style>
    <style:style style:name="P7" style:family="paragraph" style:parent-style-name="Standard">
      <style:paragraph-properties fo:margin-left="-0.501cm" fo:margin-right="0cm" fo:text-align="center" style:justify-single-word="false" fo:text-indent="1.002cm" style:auto-text-indent="false">
        <style:tab-stops>
          <style:tab-stop style:position="1.905cm"/>
        </style:tab-stops>
      </style:paragraph-properties>
      <style:text-properties fo:font-size="14pt" fo:font-style="italic" fo:font-weight="bold" fo:background-color="transparent" style:font-size-asian="14pt" style:font-style-asian="italic" style:font-weight-asian="bold" style:font-size-complex="14pt"/>
    </style:style>
    <style:style style:name="P8" style:family="paragraph" style:parent-style-name="Standard">
      <style:paragraph-properties fo:margin-left="-0.501cm" fo:margin-right="0cm" fo:text-align="justify" style:justify-single-word="false" fo:text-indent="1.002cm" style:auto-text-indent="false" style:text-autospace="none"/>
      <style:text-properties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margin-left="-0.501cm" fo:margin-right="0cm" fo:text-align="justify" style:justify-single-word="false" fo:text-indent="1.002cm" style:auto-text-indent="false">
        <style:tab-stops>
          <style:tab-stop style:position="0.751cm"/>
        </style:tab-stops>
      </style:paragraph-properties>
      <style:text-properties fo:font-size="14pt" fo:font-style="italic" fo:background-color="transparent" style:font-size-asian="14pt" style:font-style-asian="italic" style:font-size-complex="14pt"/>
    </style:style>
    <style:style style:name="P10" style:family="paragraph" style:parent-style-name="Standard">
      <style:paragraph-properties fo:margin-left="-0.501cm" fo:margin-right="0cm" fo:text-align="justify" style:justify-single-word="false" fo:text-indent="1.002cm" style:auto-text-indent="false">
        <style:tab-stops>
          <style:tab-stop style:position="1.501cm"/>
          <style:tab-stop style:position="1.752cm"/>
        </style:tab-stops>
      </style:paragraph-properties>
      <style:text-properties fo:font-size="14pt" fo:font-style="italic" fo:background-color="transparent" style:font-size-asian="14pt" style:font-style-asian="italic" style:font-size-complex="14pt"/>
    </style:style>
    <style:style style:name="P11" style:family="paragraph" style:parent-style-name="Standard">
      <style:paragraph-properties fo:margin-left="-0.501cm" fo:margin-right="0cm" fo:text-align="justify" style:justify-single-word="false" fo:text-indent="1.002cm" style:auto-text-indent="false">
        <style:tab-stops>
          <style:tab-stop style:position="2cm"/>
        </style:tab-stops>
      </style:paragraph-properties>
      <style:text-properties fo:font-size="14pt" fo:font-style="italic" fo:background-color="transparent" style:font-size-asian="14pt" style:font-style-asian="italic" style:font-size-complex="14pt"/>
    </style:style>
    <style:style style:name="P12" style:family="paragraph" style:parent-style-name="Standard">
      <style:paragraph-properties fo:margin-left="-0.501cm" fo:margin-right="0cm" style:line-height-at-least="0.053cm" fo:text-align="justify" style:justify-single-word="false" fo:text-indent="1.002cm" style:auto-text-indent="false"/>
      <style:text-properties fo:font-size="14pt" fo:font-style="italic" fo:background-color="transparent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margin-left="-0.501cm" fo:margin-right="0cm" fo:text-align="justify" style:justify-single-word="false" fo:text-indent="1.002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-0.501cm" fo:margin-right="0cm" fo:text-align="justify" style:justify-single-word="false" fo:text-indent="1.002cm" style:auto-text-indent="false" style:text-autospace="none"/>
      <style:text-properties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-0.501cm" fo:margin-right="0cm" fo:text-align="justify" style:justify-single-word="false" fo:text-indent="1.002cm" style:auto-text-indent="false">
        <style:tab-stops>
          <style:tab-stop style:position="1cm"/>
        </style:tab-stops>
      </style:paragraph-properties>
      <style:text-properties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-0.501cm" fo:margin-right="0cm" fo:text-indent="1.002cm" style:auto-text-indent="false" style:text-autospace="none"/>
      <style:text-properties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-0.501cm" fo:margin-right="0cm" fo:text-align="center" style:justify-single-word="false" fo:text-indent="1.002cm" style:auto-text-indent="false"/>
      <style:text-properties fo:font-size="14pt" fo:font-weight="bold" fo:background-color="transparent" style:font-size-asian="14pt" style:font-weight-asian="bold" style:font-size-complex="14pt"/>
    </style:style>
    <style:style style:name="P18" style:family="paragraph" style:parent-style-name="Standard">
      <style:paragraph-properties fo:margin-left="-0.501cm" fo:margin-right="0cm" fo:text-align="center" style:justify-single-word="false" fo:text-indent="1.002cm" style:auto-text-indent="false" style:text-autospace="none"/>
      <style:text-properties fo:font-size="14pt" fo:font-weight="bold" fo:background-color="transparent" style:font-size-asian="14pt" style:font-weight-asian="bold" style:font-size-complex="14pt"/>
    </style:style>
    <style:style style:name="P19" style:family="paragraph" style:parent-style-name="Standard">
      <style:paragraph-properties fo:margin-left="-0.501cm" fo:margin-right="0cm" fo:text-align="justify" style:justify-single-word="false" fo:text-indent="1.002cm" style:auto-text-indent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-0.501cm" fo:margin-right="0cm" fo:text-align="justify" style:justify-single-word="false" fo:text-indent="1.002cm" style:auto-text-indent="false"/>
      <style:text-properties fo:font-size="10pt" fo:background-color="transparent" style:font-size-asian="10pt" style:font-size-complex="10pt"/>
    </style:style>
    <style:style style:name="P21" style:family="paragraph" style:parent-style-name="Standard">
      <style:paragraph-properties fo:margin-left="-0.501cm" fo:margin-right="0cm" fo:text-align="justify" style:justify-single-word="false" fo:text-indent="1.002cm" style:auto-text-indent="false" style:text-autospace="none"/>
      <style:text-properties fo:font-size="10pt" fo:background-color="transparent" style:font-size-asian="10pt" style:font-size-complex="10pt"/>
    </style:style>
    <style:style style:name="P22" style:family="paragraph" style:parent-style-name="Standard">
      <style:paragraph-properties fo:margin-left="-0.501cm" fo:margin-right="0cm" fo:text-align="justify" style:justify-single-word="false" fo:text-indent="1.002cm" style:auto-text-indent="false">
        <style:tab-stops>
          <style:tab-stop style:position="0.751cm"/>
        </style:tab-stops>
      </style:paragraph-properties>
      <style:text-properties fo:font-size="10pt" fo:background-color="transparent" style:font-size-asian="10pt" style:font-size-complex="10pt"/>
    </style:style>
    <style:style style:name="P23" style:family="paragraph" style:parent-style-name="Standard">
      <style:paragraph-properties fo:margin-left="-0.501cm" fo:margin-right="0cm" fo:text-align="center" style:justify-single-word="false" fo:text-indent="1.002cm" style:auto-text-indent="false"/>
      <style:text-properties fo:font-size="10pt" fo:background-color="transparent" style:font-size-asian="10pt" style:font-size-complex="10pt"/>
    </style:style>
    <style:style style:name="P24" style:family="paragraph" style:parent-style-name="Standard">
      <style:paragraph-properties fo:margin-left="-0.501cm" fo:margin-right="0cm" fo:text-align="justify" style:justify-single-word="false" fo:text-indent="1.002cm" style:auto-text-indent="false"/>
      <style:text-properties fo:background-color="transparent"/>
    </style:style>
    <style:style style:name="P25" style:family="paragraph" style:parent-style-name="Standard">
      <style:paragraph-properties fo:margin-left="-0.501cm" fo:margin-right="0cm" fo:text-align="justify" style:justify-single-word="false" fo:text-indent="1.002cm" style:auto-text-indent="false">
        <style:tab-stops>
          <style:tab-stop style:position="1cm"/>
        </style:tab-stops>
      </style:paragraph-properties>
      <style:text-properties fo:background-color="transparent"/>
    </style:style>
    <style:style style:name="P26" style:family="paragraph" style:parent-style-name="Standard">
      <style:paragraph-properties fo:margin-left="-0.501cm" fo:margin-right="0cm" fo:text-align="justify" style:justify-single-word="false" fo:text-indent="1.002cm" style:auto-text-indent="false">
        <style:tab-stops>
          <style:tab-stop style:position="1.501cm"/>
        </style:tab-stops>
      </style:paragraph-properties>
      <style:text-properties fo:background-color="transparent"/>
    </style:style>
    <style:style style:name="P27" style:family="paragraph" style:parent-style-name="Standard">
      <style:paragraph-properties fo:margin-left="-0.501cm" fo:margin-right="0cm" fo:text-align="justify" style:justify-single-word="false" fo:text-indent="1.002cm" style:auto-text-indent="false">
        <style:tab-stops>
          <style:tab-stop style:position="1.905cm"/>
        </style:tab-stops>
      </style:paragraph-properties>
      <style:text-properties fo:background-color="transparent"/>
    </style:style>
    <style:style style:name="P28" style:family="paragraph" style:parent-style-name="Standard">
      <style:paragraph-properties fo:margin-left="-0.501cm" fo:margin-right="0cm" fo:text-align="justify" style:justify-single-word="false" fo:text-indent="1.002cm" style:auto-text-indent="false" style:text-autospace="none"/>
      <style:text-properties fo:background-color="transparent"/>
    </style:style>
    <style:style style:name="P29" style:family="paragraph" style:parent-style-name="Standard">
      <style:paragraph-properties fo:margin-left="-0.501cm" fo:margin-right="0cm" fo:text-align="center" style:justify-single-word="false" fo:text-indent="1.002cm" style:auto-text-indent="false">
        <style:tab-stops>
          <style:tab-stop style:position="1.501cm"/>
        </style:tab-stops>
      </style:paragraph-properties>
      <style:text-properties fo:background-color="transparent"/>
    </style:style>
    <style:style style:name="P30" style:family="paragraph" style:parent-style-name="Standard">
      <style:paragraph-properties fo:margin-left="-0.501cm" fo:margin-right="0cm" fo:text-align="end" style:justify-single-word="false" fo:text-indent="1.002cm" style:auto-text-indent="false"/>
      <style:text-properties fo:background-color="transparent"/>
    </style:style>
    <style:style style:name="P31" style:family="paragraph" style:parent-style-name="Text_20_body">
      <style:paragraph-properties fo:margin-left="-0.501cm" fo:margin-right="0cm" fo:text-align="center" style:justify-single-word="false" fo:text-indent="1.002cm" style:auto-text-indent="false"/>
      <style:text-properties style:font-name="Times New Roman" fo:font-weight="bold" fo:background-color="transparent" style:font-weight-asian="bold" style:font-size-complex="14pt"/>
    </style:style>
    <style:style style:name="P32" style:family="paragraph" style:parent-style-name="Text_20_body">
      <style:paragraph-properties fo:margin-left="-0.501cm" fo:margin-right="0cm" fo:text-align="justify" style:justify-single-word="false" fo:text-indent="1.002cm" style:auto-text-indent="false"/>
      <style:text-properties fo:font-size="14pt" fo:font-style="italic" fo:background-color="transparent" style:font-size-asian="14pt" style:font-size-complex="14pt"/>
    </style:style>
    <style:style style:name="P33" style:family="paragraph" style:parent-style-name="Text_20_body">
      <style:paragraph-properties fo:margin-left="-0.501cm" fo:margin-right="0cm" fo:text-align="justify" style:justify-single-word="false" fo:text-indent="1.002cm" style:auto-text-indent="false"/>
      <style:text-properties fo:background-color="transparent"/>
    </style:style>
    <style:style style:name="P34" style:family="paragraph" style:parent-style-name="Text_20_body">
      <style:paragraph-properties fo:margin-left="-0.501cm" fo:margin-right="0cm" fo:text-align="justify" style:justify-single-word="false" fo:text-indent="1.002cm" style:auto-text-indent="false"/>
      <style:text-properties fo:background-color="transparent" style:font-size-complex="14pt"/>
    </style:style>
    <style:style style:name="P35" style:family="paragraph" style:parent-style-name="Текстовой_20_абзац">
      <style:paragraph-properties fo:margin-left="-0.501cm" fo:margin-right="0cm" fo:text-indent="1.002cm" style:auto-text-indent="false"/>
      <style:text-properties fo:background-color="transparent"/>
    </style:style>
    <style:style style:name="P36" style:family="paragraph" style:parent-style-name="Title">
      <style:paragraph-properties fo:margin-left="-0.501cm" fo:margin-right="0cm" fo:text-align="center" style:justify-single-word="false" fo:text-indent="1.002cm" style:auto-text-indent="false"/>
      <style:text-properties style:font-name="Times New Roman" fo:font-weight="bold" fo:background-color="transparent" style:font-weight-asian="bold"/>
    </style:style>
    <style:style style:name="P37" style:family="paragraph" style:parent-style-name="Основной_20_текст_20_с_20_отступом_20_2">
      <style:paragraph-properties fo:margin-left="-0.501cm" fo:margin-right="0cm" style:line-height-at-least="0.053cm" fo:text-indent="1.002cm" style:auto-text-indent="false"/>
      <style:text-properties fo:background-color="transparent" style:font-size-complex="14pt"/>
    </style:style>
    <style:style style:name="P38" style:family="paragraph" style:parent-style-name="Text_20_body_20_indent">
      <style:paragraph-properties fo:margin-left="-0.501cm" fo:margin-right="0cm" style:line-height-at-least="0.053cm" fo:text-indent="1.002cm" style:auto-text-indent="false"/>
      <style:text-properties fo:font-weight="normal" fo:background-color="transparent" style:font-weight-asian="normal" style:font-size-complex="14pt"/>
    </style:style>
    <style:style style:name="P39" style:family="paragraph" style:parent-style-name="Text_20_body_20_indent">
      <style:paragraph-properties fo:margin-left="-0.501cm" fo:margin-right="0cm" fo:text-indent="1.002cm" style:auto-text-indent="false">
        <style:tab-stops>
          <style:tab-stop style:position="1.905cm"/>
        </style:tab-stops>
      </style:paragraph-properties>
      <style:text-properties fo:font-weight="normal" fo:background-color="transparent" style:font-weight-asian="normal" style:font-size-complex="14pt"/>
    </style:style>
    <style:style style:name="P40" style:family="paragraph" style:parent-style-name="Text_20_body_20_indent">
      <style:paragraph-properties fo:margin-left="-0.501cm" fo:margin-right="0cm" fo:text-indent="1.002cm" style:auto-text-indent="false"/>
      <style:text-properties fo:background-color="transparent"/>
    </style:style>
    <style:style style:name="P41" style:family="paragraph" style:parent-style-name="Основной_20_текст_20_с_20_отступом_20_3">
      <style:paragraph-properties fo:margin-left="-0.501cm" fo:margin-right="0cm" style:line-height-at-least="0.053cm" fo:text-indent="1.002cm" style:auto-text-indent="false"/>
      <style:text-properties fo:font-size="14pt" fo:background-color="transparent" style:font-size-asian="14pt" style:font-size-complex="14pt"/>
    </style:style>
    <style:style style:name="P42" style:family="paragraph" style:parent-style-name="ConsNormal">
      <style:paragraph-properties fo:margin-left="-0.501cm" fo:margin-right="0cm" fo:text-align="justify" style:justify-single-word="false" fo:orphans="2" fo:widows="2" fo:text-indent="1.002cm" style:auto-text-indent="false"/>
      <style:text-properties style:font-name="Times New Roman" fo:font-size="14pt" fo:font-style="italic" fo:background-color="transparent" style:font-size-asian="14pt" style:font-style-asian="italic" style:font-name-complex="Times New Roman" style:font-size-complex="14pt"/>
    </style:style>
    <style:style style:name="P43" style:family="paragraph" style:parent-style-name="ConsNormal">
      <style:paragraph-properties fo:margin-left="-0.501cm" fo:margin-right="0cm" fo:text-align="justify" style:justify-single-word="false" fo:orphans="2" fo:widows="2" fo:text-indent="1.002cm" style:auto-text-indent="false" text:number-lines="false" text:line-number="0"/>
      <style:text-properties style:font-name="Times New Roman" fo:font-size="14pt" fo:background-color="transparent" style:font-size-asian="14pt" style:font-name-complex="Times New Roman" style:font-size-complex="14pt"/>
    </style:style>
    <style:style style:name="P44" style:family="paragraph" style:parent-style-name="ConsNormal">
      <style:paragraph-properties fo:margin-left="-0.501cm" fo:margin-right="0cm" fo:text-align="justify" style:justify-single-word="false" fo:orphans="2" fo:widows="2" fo:text-indent="1.002cm" style:auto-text-indent="false" text:number-lines="false" text:line-number="0"/>
      <style:text-properties style:font-name="Times New Roman" fo:font-size="10pt" fo:background-color="transparent" style:font-size-asian="10pt" style:font-name-complex="Times New Roman" style:font-size-complex="10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style:snap-to-layout-grid="false"/>
      <style:text-properties fo:font-weight="bold" style:font-weight-asian="bold"/>
    </style:style>
    <style:style style:name="P47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weight-asian="bold"/>
    </style:style>
    <style:style style:name="P48" style:family="paragraph" style:parent-style-name="Standard">
      <style:paragraph-properties fo:text-align="center" style:justify-single-word="false"/>
      <style:text-properties fo:font-size="13pt" fo:letter-spacing="0.053cm" fo:font-weight="bold" style:font-size-asian="13pt" style:language-asian="ar" style:country-asian="SA" style:font-weight-asian="bold" style:font-size-complex="13pt"/>
    </style:style>
    <style:style style:name="P49" style:family="paragraph" style:parent-style-name="Standard">
      <style:paragraph-properties fo:text-align="center" style:justify-single-word="false"/>
      <style:text-properties fo:font-size="13pt" fo:font-weight="bold" style:font-size-asian="13pt" style:language-asian="ar" style:country-asian="SA" style:font-weight-asian="bold" style:font-size-complex="13pt"/>
    </style:style>
    <style:style style:name="P50" style:family="paragraph" style:parent-style-name="Standard">
      <style:paragraph-properties fo:line-height="110%" fo:text-align="center" style:justify-single-word="false"/>
      <style:text-properties fo:font-size="13pt" fo:font-weight="bold" style:font-size-asian="13pt" style:language-asian="ar" style:country-asian="SA" style:font-weight-asian="bold" style:font-size-complex="13pt"/>
    </style:style>
    <style:style style:name="P51" style:family="paragraph" style:parent-style-name="Standard">
      <style:paragraph-properties fo:line-height="110%" fo:text-align="center" style:justify-single-word="false"/>
      <style:text-properties fo:font-size="11pt" fo:font-weight="bold" style:font-size-asian="11pt" style:language-asian="ar" style:country-asian="SA" style:font-weight-asian="bold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8pt" style:font-size-asian="8pt" style:language-asian="ar" style:country-asian="SA"/>
    </style:style>
    <style:style style:name="P53" style:family="paragraph" style:parent-style-name="Standard">
      <style:paragraph-properties fo:text-align="center" style:justify-single-word="false"/>
      <style:text-properties style:font-name="Arial" fo:font-size="8pt" style:font-size-asian="8pt" style:language-asian="ar" style:country-asian="SA" style:font-size-complex="8pt"/>
    </style:style>
    <style:style style:name="P54" style:family="paragraph" style:parent-style-name="Standard">
      <style:paragraph-properties>
        <style:tab-stops>
          <style:tab-stop style:position="8.943cm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8.943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1.501cm"/>
          <style:tab-stop style:position="1.752cm"/>
        </style:tab-stops>
      </style:paragraph-properties>
      <style:text-properties fo:font-size="14pt" fo:font-style="italic" fo:font-weight="bold" fo:background-color="transparent" style:font-size-asian="14pt" style:font-style-asian="italic" style:font-weight-asian="bold" style:font-size-complex="14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font-size="14pt" fo:font-style="italic" fo:font-weight="bold" fo:background-color="transparent" style:font-size-asian="14pt" style:font-style-asian="italic" style:font-weight-asian="bold" style:font-size-complex="14pt"/>
    </style:style>
    <style:style style:name="P58" style:family="paragraph" style:parent-style-name="Standard">
      <style:text-properties fo:font-size="14pt" fo:background-color="transparent" style:font-size-asian="14pt" style:font-size-complex="14pt"/>
    </style:style>
    <style:style style:name="P59" style:family="paragraph" style:parent-style-name="Standard">
      <style:paragraph-properties style:snap-to-layout-grid="false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0pt" fo:font-weight="bold" fo:background-color="transparent" style:font-size-asian="10pt" style:font-weight-asian="bold" style:font-size-complex="10pt"/>
    </style:style>
    <style:style style:name="P61" style:family="paragraph" style:parent-style-name="Standard">
      <style:paragraph-properties style:snap-to-layout-grid="false"/>
      <style:text-properties fo:font-size="10pt" fo:font-weight="bold" fo:background-color="transparent" style:font-size-asian="10pt" style:font-weight-asian="bold" style:font-size-complex="10pt"/>
    </style:style>
    <style:style style:name="P62" style:family="paragraph" style:parent-style-name="Standard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65" style:family="paragraph" style:parent-style-name="Standard">
      <style:paragraph-properties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66" style:family="paragraph" style:parent-style-name="Standard">
      <style:text-properties fo:font-size="10pt" fo:background-color="transparent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0pt" fo:background-color="transparent" style:font-size-asian="10pt" style:font-size-complex="10pt"/>
    </style:style>
    <style:style style:name="P69" style:family="paragraph" style:parent-style-name="Standard">
      <style:paragraph-properties fo:text-align="center" style:justify-single-word="false" style:snap-to-layout-grid="false">
        <style:tab-stops>
          <style:tab-stop style:position="1.138cm"/>
        </style:tab-stops>
      </style:paragraph-properties>
      <style:text-properties fo:font-size="10pt" fo:background-color="transparent" style:font-size-asian="10pt" style:font-size-complex="10pt"/>
    </style:style>
    <style:style style:name="P70" style:family="paragraph" style:parent-style-name="Standard">
      <style:paragraph-properties>
        <style:tab-stops>
          <style:tab-stop style:position="2cm"/>
        </style:tab-stops>
      </style:paragraph-properties>
      <style:text-properties fo:font-size="10pt" fo:background-color="transparent" style:font-size-asian="10pt" style:font-size-complex="10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10pt" fo:background-color="transparent" style:font-size-asian="10pt" style:font-size-complex="10pt" style:font-weight-complex="bold"/>
    </style:style>
    <style:style style:name="P72" style:family="paragraph" style:parent-style-name="Standard">
      <style:paragraph-properties style:snap-to-layout-grid="false"/>
      <style:text-properties fo:font-size="10pt" fo:background-color="transparent" style:font-size-asian="10pt" style:font-size-complex="10pt" style:font-weight-complex="bold"/>
    </style:style>
    <style:style style:name="P73" style:family="paragraph" style:parent-style-name="Standard">
      <style:paragraph-properties fo:text-align="end" style:justify-single-word="false" style:snap-to-layout-grid="false"/>
      <style:text-properties fo:font-size="10pt" fo:background-color="transparent" style:font-size-asian="10pt" style:font-size-complex="10pt"/>
    </style:style>
    <style:style style:name="P74" style:family="paragraph" style:parent-style-name="Standard">
      <style:paragraph-properties style:snap-to-layout-grid="false"/>
      <style:text-properties fo:font-size="10pt" fo:background-color="transparent" style:font-size-asian="10pt" style:font-size-complex="10pt"/>
    </style:style>
    <style:style style:name="P75" style:family="paragraph" style:parent-style-name="Standard">
      <style:paragraph-properties style:snap-to-layout-grid="false"/>
      <style:text-properties fo:font-size="10pt" fo:font-style="italic" fo:background-color="transparent" style:font-size-asian="10pt" style:font-style-asian="italic" style:font-size-complex="10pt"/>
    </style:style>
    <style:style style:name="P76" style:family="paragraph" style:parent-style-name="Standard">
      <style:paragraph-properties style:line-height-at-least="0.423cm" fo:text-align="center" style:justify-single-word="false"/>
    </style:style>
    <style:style style:name="P77" style:family="paragraph" style:parent-style-name="Standard">
      <style:paragraph-properties style:line-height-at-least="0.423cm" fo:text-align="center" style:justify-single-word="false" style:snap-to-layout-grid="false"/>
    </style:style>
    <style:style style:name="P78" style:family="paragraph" style:parent-style-name="Standard">
      <style:paragraph-properties fo:text-align="end" style:justify-single-word="false"/>
      <style:text-properties fo:background-color="transparent"/>
    </style:style>
    <style:style style:name="P79" style:family="paragraph" style:parent-style-name="Standard">
      <style:paragraph-properties fo:margin-left="-0.191cm" fo:margin-right="-0.157cm" fo:text-align="center" style:justify-single-word="false" fo:text-indent="-0.007cm" style:auto-text-indent="false"/>
      <style:text-properties fo:font-size="11pt" fo:font-weight="bold" fo:background-color="transparent" style:font-size-asian="11pt" style:font-weight-asian="bold" style:font-size-complex="11pt"/>
    </style:style>
    <style:style style:name="P80" style:family="paragraph" style:parent-style-name="Standard">
      <style:paragraph-properties fo:margin-left="-0.191cm" fo:margin-right="-0.157cm" fo:text-align="center" style:justify-single-word="false" fo:text-indent="-0.007cm" style:auto-text-indent="false" style:snap-to-layout-grid="false"/>
      <style:text-properties fo:font-size="11pt" fo:font-weight="bold" fo:background-color="transparent" style:font-size-asian="11pt" style:font-weight-asian="bold" style:font-size-complex="11pt"/>
    </style:style>
    <style:style style:name="P81" style:family="paragraph" style:parent-style-name="Standard">
      <style:paragraph-properties fo:margin-left="-0.191cm" fo:margin-right="-0.157cm" fo:text-align="center" style:justify-single-word="false" fo:text-indent="-0.007cm" style:auto-text-indent="false" style:snap-to-layout-grid="false"/>
      <style:text-properties fo:font-size="11pt" fo:background-color="transparent" style:font-size-asian="11pt" style:font-size-complex="11pt"/>
    </style:style>
    <style:style style:name="P82" style:family="paragraph" style:parent-style-name="Standard">
      <style:paragraph-properties fo:margin-left="0.127cm" fo:margin-right="-0.157cm" fo:text-align="center" style:justify-single-word="false" fo:text-indent="-0.007cm" style:auto-text-indent="false"/>
      <style:text-properties fo:font-size="11pt" fo:font-weight="bold" fo:background-color="transparent" style:font-size-asian="11pt" style:font-weight-asian="bold" style:font-size-complex="11pt"/>
    </style:style>
    <style:style style:name="P83" style:family="paragraph" style:parent-style-name="Standard">
      <style:paragraph-properties fo:margin-left="0.127cm" fo:margin-right="-0.157cm" fo:text-align="center" style:justify-single-word="false" fo:text-indent="-0.007cm" style:auto-text-indent="false" style:snap-to-layout-grid="false"/>
      <style:text-properties fo:font-size="11pt" fo:font-weight="bold" fo:background-color="transparent" style:font-size-asian="11pt" style:font-weight-asian="bold" style:font-size-complex="11pt"/>
    </style:style>
    <style:style style:name="P84" style:family="paragraph" style:parent-style-name="Standard">
      <style:paragraph-properties fo:margin-left="0.127cm" fo:margin-right="-0.157cm" fo:text-align="center" style:justify-single-word="false" fo:text-indent="-0.007cm" style:auto-text-indent="false" style:snap-to-layout-grid="false"/>
      <style:text-properties fo:font-size="11pt" fo:background-color="transparent" style:font-size-asian="11pt" style:font-size-complex="11pt"/>
    </style:style>
    <style:style style:name="P85" style:family="paragraph" style:parent-style-name="Text_20_body">
      <style:text-properties fo:font-size="2pt" style:font-size-asian="2pt"/>
    </style:style>
    <style:style style:name="P86" style:family="paragraph" style:parent-style-name="Text_20_body">
      <style:paragraph-properties fo:line-height="125%"/>
      <style:text-properties fo:font-size="10pt" style:font-size-asian="10pt" style:font-size-complex="10pt"/>
    </style:style>
    <style:style style:name="P87" style:family="paragraph" style:parent-style-name="Text_20_body">
      <style:paragraph-properties fo:text-align="justify" style:justify-single-word="false"/>
    </style:style>
    <style:style style:name="P88" style:family="paragraph" style:parent-style-name="Text_20_body">
      <style:paragraph-properties fo:text-align="justify" style:justify-single-word="false"/>
      <style:text-properties fo:background-color="transparent" style:font-size-complex="14pt" style:font-weight-complex="bold"/>
    </style:style>
    <style:style style:name="P89" style:family="paragraph" style:parent-style-name="Text_20_body">
      <style:paragraph-properties fo:text-align="justify" style:justify-single-word="false"/>
      <style:text-properties fo:background-color="transparent" style:font-size-complex="14pt"/>
    </style:style>
    <style:style style:name="P90" style:family="paragraph" style:parent-style-name="Text_20_body">
      <style:paragraph-properties fo:margin-top="0.212cm" fo:margin-bottom="0cm" fo:line-height="125%"/>
      <style:text-properties style:font-size-complex="7pt"/>
    </style:style>
    <style:style style:name="P91" style:family="paragraph" style:parent-style-name="Text_20_body">
      <style:paragraph-properties fo:margin-top="0.212cm" fo:margin-bottom="0cm" fo:line-height="125%"/>
      <style:text-properties style:text-underline-style="solid" style:text-underline-width="auto" style:text-underline-color="font-color" style:font-size-complex="7pt"/>
    </style:style>
    <style:style style:name="P92" style:family="paragraph" style:parent-style-name="Standard">
      <style:paragraph-properties fo:margin-left="8.943cm" fo:margin-right="0cm" fo:text-indent="0cm" style:auto-text-indent="false">
        <style:tab-stops>
          <style:tab-stop style:position="8.943cm"/>
        </style:tab-stops>
      </style:paragraph-properties>
      <style:text-properties fo:font-size="14pt" style:font-size-asian="14pt" style:font-size-complex="14pt"/>
    </style:style>
    <style:style style:name="P93" style:family="paragraph" style:parent-style-name="Standard">
      <style:paragraph-properties fo:margin-left="0cm" fo:margin-right="-0.157cm" fo:text-align="center" style:justify-single-word="false" fo:text-indent="-0.007cm" style:auto-text-indent="false" style:snap-to-layout-grid="false"/>
      <style:text-properties fo:font-size="11pt" fo:font-weight="bold" fo:background-color="transparent" style:font-size-asian="11pt" style:font-weight-asian="bold" style:font-size-complex="11pt"/>
    </style:style>
    <style:style style:name="P94" style:family="paragraph" style:parent-style-name="Standard">
      <style:paragraph-properties fo:margin-left="0cm" fo:margin-right="-0.157cm" fo:text-align="center" style:justify-single-word="false" fo:text-indent="-0.007cm" style:auto-text-indent="false" style:snap-to-layout-grid="false"/>
      <style:text-properties fo:font-size="11pt" fo:background-color="transparent" style:font-size-asian="11pt" style:font-size-complex="11pt"/>
    </style:style>
    <style:style style:name="P95" style:family="paragraph" style:parent-style-name="Standard">
      <style:paragraph-properties fo:margin-left="0cm" fo:margin-right="-0.157cm" fo:text-align="center" style:justify-single-word="false" fo:text-indent="-0.007cm" style:auto-text-indent="false" style:snap-to-layout-grid="false"/>
      <style:text-properties fo:background-color="transparent"/>
    </style:style>
    <style:style style:name="P96" style:family="paragraph" style:parent-style-name="Standard">
      <style:paragraph-properties fo:margin-left="-0.501cm" fo:margin-right="-0.157cm" fo:text-align="center" style:justify-single-word="false" fo:text-indent="1.002cm" style:auto-text-indent="false" style:snap-to-layout-grid="false"/>
      <style:text-properties fo:font-size="11pt" fo:font-weight="bold" fo:background-color="transparent" style:font-size-asian="11pt" style:font-weight-asian="bold" style:font-size-complex="11pt"/>
    </style:style>
    <style:style style:name="P97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905cm"/>
        </style:tab-stops>
      </style:paragraph-properties>
      <style:text-properties fo:font-size="14pt" fo:font-style="italic" fo:background-color="transparent" style:font-size-asian="14pt" style:font-style-asian="italic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501cm"/>
        </style:tab-stops>
      </style:paragraph-properties>
      <style:text-properties fo:background-color="transparent"/>
    </style:style>
    <style:style style:name="P99" style:family="paragraph" style:parent-style-name="Standard">
      <style:paragraph-properties fo:margin-left="-0.501cm" fo:margin-right="0cm" fo:text-align="justify" style:justify-single-word="false" fo:text-indent="0.183cm" style:auto-text-indent="false"/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00" style:family="paragraph" style:parent-style-name="Standard">
      <style:paragraph-properties fo:margin-left="-0.501cm" fo:margin-right="0cm" fo:text-align="justify" style:justify-single-word="false" fo:text-indent="0.183cm" style:auto-text-indent="false"/>
      <style:text-properties fo:font-size="14pt" fo:background-color="transparent" style:font-size-asian="14pt" style:font-size-complex="14pt" style:font-style-complex="italic" style:font-weight-complex="bold"/>
    </style:style>
    <style:style style:name="P101" style:family="paragraph" style:parent-style-name="Standard">
      <style:paragraph-properties fo:margin-left="-0.501cm" fo:margin-right="0cm" fo:text-align="justify" style:justify-single-word="false" fo:text-indent="0.183cm" style:auto-text-indent="false"/>
      <style:text-properties fo:font-size="12pt" fo:background-color="transparent" style:font-size-asian="12pt" style:font-size-complex="12pt" style:font-style-complex="italic" style:font-weight-complex="bold"/>
    </style:style>
    <style:style style:name="P10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03" style:family="paragraph" style:parent-style-name="Standard">
      <style:paragraph-properties fo:margin-left="0cm" fo:margin-right="0cm" style:line-height-at-least="0.423cm" fo:text-align="justify" style:justify-single-word="false" fo:text-indent="0.953cm" style:auto-text-indent="false"/>
      <style:text-properties fo:font-size="14pt" fo:background-color="transparent" style:font-size-asian="14pt" style:font-size-complex="14pt"/>
    </style:style>
    <style:style style:name="P10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background-color="transparent" style:font-size-asian="14pt" style:font-size-complex="14pt"/>
    </style:style>
    <style:style style:name="P105" style:family="paragraph" style:parent-style-name="Standard">
      <style:paragraph-properties fo:margin-left="0cm" fo:margin-right="0cm" style:line-height-at-least="0.423cm" fo:text-align="justify" style:justify-single-word="false" fo:text-indent="0.953cm" style:auto-text-indent="false"/>
      <style:text-properties fo:background-color="transparent"/>
    </style:style>
    <style:style style:name="P10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weight="bold" fo:background-color="transparent" style:font-weight-asian="bold" style:font-size-complex="14pt"/>
    </style:style>
    <style:style style:name="P10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background-color="transparent"/>
    </style:style>
    <style:style style:name="P10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0pt" fo:background-color="transparent" style:font-size-asian="10pt" style:font-size-complex="10pt"/>
    </style:style>
    <style:style style:name="P109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font-size="14pt" fo:font-style="italic" fo:font-weight="bold" fo:background-color="transparent" style:font-size-asian="14pt" style:font-style-asian="italic" style:font-weight-asian="bold" style:font-size-complex="14pt"/>
    </style:style>
    <style:style style:name="P110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111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size="14pt" fo:font-style="italic" fo:background-color="transparent" style:font-size-asian="14pt" style:font-style-asian="italic" style:font-size-complex="14pt"/>
    </style:style>
    <style:style style:name="P112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size="14pt" fo:font-weight="bold" fo:background-color="transparent" style:font-size-asian="14pt" style:font-weight-asian="bold" style:font-size-complex="14pt"/>
    </style:style>
    <style:style style:name="P113" style:family="paragraph" style:parent-style-name="Text_20_body_20_indent">
      <style:paragraph-properties fo:margin-left="-0.318cm" fo:margin-right="0cm" fo:text-indent="0cm" style:auto-text-indent="false"/>
      <style:text-properties fo:font-style="italic" fo:font-weight="normal" fo:background-color="transparent" style:font-style-asian="italic" style:font-weight-asian="normal"/>
    </style:style>
    <style:style style:name="P114" style:family="paragraph" style:parent-style-name="ConsNormal">
      <style:paragraph-properties fo:margin-left="-0.318cm" fo:margin-right="0cm" fo:text-align="center" style:justify-single-word="false" fo:orphans="2" fo:widows="2" fo:text-indent="0cm" style:auto-text-indent="false" text:number-lines="false" text:line-number="0"/>
      <style:text-properties fo:background-color="transparent"/>
    </style:style>
    <style:style style:name="P115" style:family="paragraph" style:parent-style-name="Standard">
      <style:paragraph-properties fo:margin-left="0.318cm" fo:margin-right="0cm" fo:text-indent="0cm" style:auto-text-indent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16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4pt" fo:font-weight="bold" fo:background-color="transparent" style:font-size-asian="14pt" style:font-weight-asian="bold" style:font-size-complex="14pt"/>
    </style:style>
    <style:style style:name="P117" style:family="paragraph" style:parent-style-name="Standard">
      <style:paragraph-properties fo:margin-left="0.318cm" fo:margin-right="0cm" fo:text-indent="0cm" style:auto-text-indent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margin-left="-0.635cm" fo:margin-right="0cm" fo:text-align="center" style:justify-single-word="false" fo:text-indent="0.953cm" style:auto-text-indent="false"/>
      <style:text-properties fo:font-size="14pt" fo:font-weight="bold" fo:background-color="transparent" style:font-size-asian="14pt" style:font-weight-asian="bold" style:font-size-complex="14pt"/>
    </style:style>
    <style:style style:name="P119" style:family="paragraph" style:parent-style-name="Standard">
      <style:paragraph-properties fo:margin-left="-0.635cm" fo:margin-right="0cm" style:line-height-at-least="0.423cm" fo:text-align="justify" style:justify-single-word="false" fo:text-indent="0.953cm" style:auto-text-indent="false"/>
      <style:text-properties fo:font-size="14pt" fo:background-color="transparent" style:font-size-asian="14pt" style:font-size-complex="14pt"/>
    </style:style>
    <style:style style:name="P120" style:family="paragraph" style:parent-style-name="Standard">
      <style:paragraph-properties fo:margin-left="-0.635cm" fo:margin-right="0cm" style:line-height-at-least="0.423cm" fo:text-align="justify" style:justify-single-word="false" fo:text-indent="0.953cm" style:auto-text-indent="false"/>
      <style:text-properties fo:background-color="transparent"/>
    </style:style>
    <style:style style:name="P121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fo:font-style="italic" fo:font-weight="bold" fo:background-color="transparent" style:font-size-asian="10pt" style:font-style-asian="italic" style:font-weight-asian="bold" style:font-size-complex="10pt"/>
    </style:style>
    <style:style style:name="P122" style:family="paragraph" style:parent-style-name="Standard">
      <style:paragraph-properties fo:margin-left="-0.501cm" fo:margin-right="0cm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fo:background-color="transparent" style:font-size-asian="10pt" style:font-size-complex="10pt" style:font-weight-complex="bold"/>
    </style:style>
    <style:style style:name="P123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background-color="transparent"/>
    </style:style>
    <style:style style:name="P124" style:family="paragraph" style:parent-style-name="Standard">
      <style:paragraph-properties fo:margin-left="-0.501cm" fo:margin-right="0cm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fo:background-color="transparent" style:font-weight-complex="bold"/>
    </style:style>
    <style:style style:name="P125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26" style:family="paragraph" style:parent-style-name="Standard">
      <style:paragraph-properties fo:margin-left="-0.318cm" fo:margin-right="0cm" fo:text-align="justify" style:justify-single-word="false" fo:text-indent="1.002cm" style:auto-text-indent="false" style:text-autospace="none"/>
      <style:text-properties fo:font-size="14pt" fo:background-color="transparent" style:font-size-asian="14pt" style:font-size-complex="14pt"/>
    </style:style>
    <style:style style:name="P127" style:family="paragraph" style:parent-style-name="Standard">
      <style:paragraph-properties fo:margin-left="-0.318cm" fo:margin-right="0cm" fo:text-align="justify" style:justify-single-word="false" fo:text-indent="1.002cm" style:auto-text-indent="false" style:text-autospace="none"/>
      <style:text-properties fo:font-size="10pt" fo:background-color="transparent" style:font-size-asian="10pt" style:font-size-complex="10pt"/>
    </style:style>
    <style:style style:name="P128" style:family="paragraph" style:parent-style-name="Standard">
      <style:paragraph-properties fo:margin-left="-0.318cm" fo:margin-right="0cm" fo:text-align="justify" style:justify-single-word="false" fo:text-indent="1.002cm" style:auto-text-indent="false"/>
      <style:text-properties fo:background-color="transparent"/>
    </style:style>
    <style:style style:name="P129" style:family="paragraph" style:parent-style-name="Standard">
      <style:paragraph-properties fo:margin-left="-0.318cm" fo:margin-right="0cm" fo:text-align="justify" style:justify-single-word="false" fo:text-indent="0.818cm" style:auto-text-indent="false">
        <style:tab-stops>
          <style:tab-stop style:position="-0.318cm"/>
        </style:tab-stops>
      </style:paragraph-properties>
      <style:text-properties fo:font-size="14pt" fo:background-color="transparent" style:font-size-asian="14pt" style:font-size-complex="14pt"/>
    </style:style>
    <style:style style:name="P130" style:family="paragraph" style:parent-style-name="Standard">
      <style:paragraph-properties fo:margin-left="-0.318cm" fo:margin-right="0cm" fo:text-align="justify" style:justify-single-word="false" fo:text-indent="0.818cm" style:auto-text-indent="false" style:text-autospace="none"/>
      <style:text-properties fo:font-size="14pt" fo:background-color="transparent" style:font-size-asian="14pt" style:font-size-complex="14pt"/>
    </style:style>
    <style:style style:name="P131" style:family="paragraph" style:parent-style-name="Standard">
      <style:paragraph-properties fo:margin-left="-0.318cm" fo:margin-right="0cm" style:line-height-at-least="0.423cm" fo:text-align="justify" style:justify-single-word="false" fo:text-indent="0.818cm" style:auto-text-indent="false">
        <style:tab-stops>
          <style:tab-stop style:position="-0.318cm"/>
        </style:tab-stops>
      </style:paragraph-properties>
      <style:text-properties fo:font-size="14pt" fo:background-color="transparent" style:font-size-asian="14pt" style:font-size-complex="14pt"/>
    </style:style>
    <style:style style:name="P132" style:family="paragraph" style:parent-style-name="Standard">
      <style:paragraph-properties fo:margin-left="-0.318cm" fo:margin-right="0cm" fo:text-align="justify" style:justify-single-word="false" fo:text-indent="0.818cm" style:auto-text-indent="false" fo:background-color="#ffffff">
        <style:background-image/>
      </style:paragraph-properties>
      <style:text-properties fo:background-color="transparent"/>
    </style:style>
    <style:style style:name="P133" style:family="paragraph" style:parent-style-name="Footer">
      <style:paragraph-properties fo:margin-left="-0.318cm" fo:margin-right="0cm" style:line-height-at-least="0.423cm" fo:text-align="justify" style:justify-single-word="false" fo:text-indent="0.818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134" style:family="paragraph" style:parent-style-name="Footer">
      <style:paragraph-properties fo:margin-left="-0.318cm" fo:margin-right="0cm" style:line-height-at-least="0.423cm" fo:text-align="justify" style:justify-single-word="false" fo:text-indent="0.818cm" style:auto-text-indent="false">
        <style:tab-stops/>
      </style:paragraph-properties>
      <style:text-properties fo:font-size="14pt" fo:font-style="italic" fo:background-color="transparent" style:font-size-asian="14pt" style:font-style-asian="italic" style:font-size-complex="14pt"/>
    </style:style>
    <style:style style:name="P135" style:family="paragraph" style:parent-style-name="Footer">
      <style:paragraph-properties fo:margin-left="-0.318cm" fo:margin-right="0cm" style:line-height-at-least="0.423cm" fo:text-align="justify" style:justify-single-word="false" fo:text-indent="0.818cm" style:auto-text-indent="false">
        <style:tab-stops/>
      </style:paragraph-properties>
      <style:text-properties fo:background-color="transparent"/>
    </style:style>
    <style:style style:name="P136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-0.318cm"/>
        </style:tab-stops>
      </style:paragraph-properties>
      <style:text-properties fo:font-size="14pt" fo:font-style="italic" fo:font-weight="bold" fo:background-color="transparent" style:font-size-asian="14pt" style:font-style-asian="italic" style:font-weight-asian="bold" style:font-size-complex="14pt"/>
    </style:style>
    <style:style style:name="P13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font-size="10pt" fo:background-color="transparent" style:font-size-asian="10pt" style:font-size-complex="10pt"/>
    </style:style>
    <style:style style:name="P1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weight="bold" fo:background-color="transparent" style:font-size-asian="10pt" style:font-weight-asian="bold" style:font-size-complex="10pt" style:font-weight-complex="bold" style:text-rotation-angle="90" style:text-rotation-scale="line-height"/>
    </style:style>
    <style:style style:name="P1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background-color="transparent" style:font-size-asian="10pt" style:font-size-complex="10pt" style:text-rotation-angle="90" style:text-rotation-scale="line-height"/>
    </style:style>
    <style:style style:name="P140" style:family="paragraph" style:parent-style-name="Standard">
      <style:paragraph-properties fo:margin-left="-0.298cm" fo:margin-right="0cm" fo:text-align="end" style:justify-single-word="false" fo:text-indent="0cm" style:auto-text-indent="false" style:snap-to-layout-grid="false"/>
      <style:text-properties fo:font-size="10pt" fo:font-weight="bold" fo:background-color="transparent" style:font-size-asian="10pt" style:font-weight-asian="bold" style:font-size-complex="10pt"/>
    </style:style>
    <style:style style:name="P141" style:family="paragraph" style:parent-style-name="Standard">
      <style:paragraph-properties fo:margin-left="-0.298cm" fo:margin-right="0cm" fo:text-align="end" style:justify-single-word="false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142" style:family="paragraph" style:parent-style-name="Standard">
      <style:paragraph-properties fo:margin-left="-0.298cm" fo:margin-right="0cm" fo:text-align="center" style:justify-single-word="false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143" style:family="paragraph" style:parent-style-name="Standard">
      <style:paragraph-properties fo:margin-left="0cm" fo:margin-right="0cm" fo:text-align="end" style:justify-single-word="false" fo:text-indent="-0.298cm" style:auto-text-indent="false" style:snap-to-layout-grid="false"/>
      <style:text-properties fo:font-size="10pt" fo:font-weight="bold" fo:background-color="transparent" style:font-size-asian="10pt" style:font-weight-asian="bold" style:font-size-complex="10pt"/>
    </style:style>
    <style:style style:name="P144" style:family="paragraph" style:parent-style-name="Standard">
      <style:paragraph-properties fo:margin-left="0cm" fo:margin-right="0cm" fo:text-align="end" style:justify-single-word="false" fo:text-indent="-0.298cm" style:auto-text-indent="false" style:snap-to-layout-grid="false"/>
      <style:text-properties fo:font-size="10pt" fo:background-color="transparent" style:font-size-asian="10pt" style:font-size-complex="10pt"/>
    </style:style>
    <style:style style:name="P145" style:family="paragraph" style:parent-style-name="Standard">
      <style:paragraph-properties fo:margin-left="0cm" fo:margin-right="0cm" fo:text-align="center" style:justify-single-word="false" fo:text-indent="-0.298cm" style:auto-text-indent="false" style:snap-to-layout-grid="false"/>
      <style:text-properties fo:font-size="10pt" fo:background-color="transparent" style:font-size-asian="10pt" style:font-size-complex="10pt"/>
    </style:style>
    <style:style style:name="P146" style:family="paragraph" style:parent-style-name="Standard">
      <style:paragraph-properties fo:margin-left="-0.318cm" fo:margin-right="0cm" style:line-height-at-least="0.423cm" fo:text-align="justify" style:justify-single-word="false" fo:text-indent="0.953cm" style:auto-text-indent="false"/>
      <style:text-properties fo:font-size="14pt" fo:background-color="transparent" style:font-size-asian="14pt" style:font-size-complex="14pt"/>
    </style:style>
    <style:style style:name="P147" style:family="paragraph" style:parent-style-name="Standard">
      <style:paragraph-properties fo:margin-left="-0.318cm" fo:margin-right="0cm" fo:text-align="justify" style:justify-single-word="false" fo:text-indent="0.953cm" style:auto-text-indent="false"/>
      <style:text-properties fo:font-size="14pt" fo:background-color="transparent" style:font-size-asian="14pt" style:font-size-complex="14pt"/>
    </style:style>
    <style:style style:name="P148" style:family="paragraph" style:parent-style-name="Standard">
      <style:paragraph-properties fo:margin-left="-0.318cm" fo:margin-right="0cm" fo:text-align="justify" style:justify-single-word="false" fo:text-indent="0.953cm" style:auto-text-indent="false"/>
      <style:text-properties fo:background-color="transparent"/>
    </style:style>
    <style:style style:name="P149" style:family="paragraph" style:parent-style-name="Text_20_body">
      <style:paragraph-properties fo:margin-left="-0.318cm" fo:margin-right="0cm" fo:text-align="justify" style:justify-single-word="false" fo:text-indent="0.953cm" style:auto-text-indent="false"/>
      <style:text-properties fo:font-size="14pt" fo:background-color="transparent" style:font-size-asian="14pt" style:font-size-complex="14pt"/>
    </style:style>
    <style:style style:name="P150" style:family="paragraph" style:parent-style-name="Footer">
      <style:paragraph-properties fo:margin-left="-0.318cm" fo:margin-right="0cm" style:line-height-at-least="0.423cm" fo:text-align="justify" style:justify-single-word="false" fo:text-indent="0.953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151" style:family="paragraph" style:parent-style-name="Standard">
      <style:paragraph-properties fo:margin-left="0cm" fo:margin-right="0cm" fo:text-align="center" style:justify-single-word="false" fo:text-indent="0.25cm" style:auto-text-indent="false" style:snap-to-layout-grid="false"/>
      <style:text-properties fo:background-color="transparent"/>
    </style:style>
    <style:style style:name="P152" style:family="paragraph" style:parent-style-name="Standard">
      <style:paragraph-properties fo:margin-left="-0.25cm" fo:margin-right="0cm" fo:text-align="center" style:justify-single-word="false" fo:text-indent="0.25cm" style:auto-text-indent="false"/>
      <style:text-properties fo:background-color="transparent"/>
    </style:style>
    <style:style style:name="P153" style:family="paragraph" style:parent-style-name="Standard">
      <style:paragraph-properties fo:margin-left="-0.25cm" fo:margin-right="0cm" fo:text-align="center" style:justify-single-word="false" fo:text-indent="0.25cm" style:auto-text-indent="false" style:snap-to-layout-grid="false"/>
      <style:text-properties fo:background-color="transparent"/>
    </style:style>
    <style:style style:name="P154" style:family="paragraph" style:parent-style-name="Standard">
      <style:paragraph-properties fo:margin-left="-0.25cm" fo:margin-right="0cm" fo:text-align="justify" style:justify-single-word="false" fo:text-indent="0.25cm" style:auto-text-indent="false" style:snap-to-layout-grid="false"/>
      <style:text-properties fo:background-color="transparent"/>
    </style:style>
    <style:style style:name="P15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0pt" fo:background-color="transparent" style:font-size-asian="10pt" style:font-size-complex="10pt" style:font-weight-complex="bold"/>
    </style:style>
    <style:style style:name="P15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0pt" fo:font-weight="bold" fo:background-color="transparent" style:font-size-asian="10pt" style:font-weight-asian="bold" style:font-size-complex="10pt"/>
    </style:style>
    <style:style style:name="P157" style:family="paragraph" style:parent-style-name="Standard">
      <style:paragraph-properties fo:margin-left="-0.501cm" fo:margin-right="0cm" fo:text-align="justify" style:justify-single-word="false" fo:text-indent="0.953cm" style:auto-text-indent="false" style:text-autospace="none"/>
      <style:text-properties fo:font-size="14pt" fo:background-color="transparent" style:font-size-asian="14pt" style:font-size-complex="14pt"/>
    </style:style>
    <style:style style:name="P158" style:family="paragraph" style:parent-style-name="Standard">
      <style:paragraph-properties fo:margin-left="-0.501cm" fo:margin-right="0cm" fo:text-align="justify" style:justify-single-word="false" fo:text-indent="0.953cm" style:auto-text-indent="false"/>
      <style:text-properties fo:font-size="10pt" fo:background-color="transparent" style:font-size-asian="10pt" style:font-size-complex="10pt"/>
    </style:style>
    <style:style style:name="P159" style:family="paragraph" style:parent-style-name="Standard">
      <style:paragraph-properties fo:margin-left="12.488cm" fo:margin-right="0cm" fo:text-align="end" style:justify-single-word="false" fo:text-indent="1.249cm" style:auto-text-indent="false"/>
      <style:text-properties fo:background-color="transparent"/>
    </style:style>
    <style:style style:name="P160" style:family="paragraph" style:parent-style-name="Standard">
      <style:paragraph-properties fo:margin-left="-0.501cm" fo:margin-right="0cm" fo:text-align="justify" style:justify-single-word="false" fo:text-indent="0.818cm" style:auto-text-indent="false"/>
      <style:text-properties fo:font-size="10pt" fo:background-color="transparent" style:font-size-asian="10pt" style:font-size-complex="10pt"/>
    </style:style>
    <style:style style:name="P161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style="italic" fo:font-weight="bold" fo:background-color="transparent" style:font-size-asian="14pt" style:font-style-asian="italic" style:font-weight-asian="bold" style:font-name-complex="Times New Roman" style:font-size-complex="14pt"/>
    </style:style>
    <style:style style:name="P162" style:family="paragraph" style:parent-style-name="Standard" style:list-style-name="WW8Num6">
      <style:paragraph-properties fo:margin-left="0cm" fo:margin-right="0cm" fo:text-align="justify" style:justify-single-word="false" fo:text-indent="0.635cm" style:auto-text-indent="false"/>
      <style:text-properties fo:font-size="14pt" fo:background-color="transparent" style:font-size-asian="14pt" style:font-size-complex="14pt"/>
    </style:style>
    <style:style style:name="P163" style:family="paragraph" style:parent-style-name="Standard" style:list-style-name="WW8Num6">
      <style:paragraph-properties fo:margin-left="0cm" fo:margin-right="0cm" fo:text-align="justify" style:justify-single-word="false" fo:text-indent="0.635cm" style:auto-text-indent="false" style:text-autospace="none"/>
      <style:text-properties fo:font-size="14pt" fo:background-color="transparent" style:font-size-asian="14pt" style:font-size-complex="14pt"/>
    </style:style>
    <style:style style:name="P164" style:family="paragraph" style:parent-style-name="Standard" style:list-style-name="WW8Num6">
      <style:paragraph-properties fo:margin-left="0cm" fo:margin-right="0cm" fo:text-align="justify" style:justify-single-word="false" fo:text-indent="0.635cm" style:auto-text-indent="false">
        <style:tab-stops>
          <style:tab-stop style:position="0.501cm"/>
        </style:tab-stops>
      </style:paragraph-properties>
      <style:text-properties fo:font-size="14pt" fo:font-style="italic" fo:background-color="transparent" style:font-size-asian="14pt" style:font-style-asian="italic" style:font-size-complex="14pt"/>
    </style:style>
    <style:style style:name="P165" style:family="paragraph" style:parent-style-name="Standard" style:list-style-name="WW8Num6">
      <style:paragraph-properties fo:margin-left="0cm" fo:margin-right="0cm" fo:text-align="justify" style:justify-single-word="false" fo:text-indent="0.63cm" style:auto-text-indent="false">
        <style:tab-stops>
          <style:tab-stop style:position="0.501cm"/>
        </style:tab-stops>
      </style:paragraph-properties>
      <style:text-properties fo:font-size="14pt" fo:font-style="italic" fo:background-color="transparent" style:font-size-asian="14pt" style:font-style-asian="italic" style:font-size-complex="14pt"/>
    </style:style>
    <style:style style:name="P166" style:family="paragraph" style:parent-style-name="Standard" style:list-style-name="WW8Num9">
      <style:paragraph-properties fo:margin-left="-0.501cm" fo:margin-right="0cm" fo:text-align="justify" style:justify-single-word="false" fo:text-indent="1.002cm" style:auto-text-indent="false">
        <style:tab-stops>
          <style:tab-stop style:position="1cm"/>
        </style:tab-stops>
      </style:paragraph-properties>
      <style:text-properties fo:font-size="14pt" fo:background-color="transparent" style:font-size-asian="14pt" style:font-size-complex="14pt"/>
    </style:style>
    <style:style style:name="P167" style:family="paragraph" style:parent-style-name="Standard" style:list-style-name="L1">
      <style:paragraph-properties fo:margin-left="-0.318cm" fo:margin-right="0cm" fo:text-align="center" style:justify-single-word="false" fo:text-indent="0cm" style:auto-text-indent="false"/>
      <style:text-properties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168" style:family="paragraph" style:parent-style-name="Standard">
      <style:paragraph-properties fo:margin-left="-0.318cm" fo:margin-right="0cm" fo:text-align="justify" style:justify-single-word="false" fo:text-indent="1.002cm" style:auto-text-indent="false"/>
      <style:text-properties fo:font-size="14pt" fo:font-style="italic" fo:background-color="transparent" style:font-size-asian="14pt" style:font-style-asian="italic" style:font-size-complex="14pt" style:font-weight-complex="bold"/>
    </style:style>
    <style:style style:name="P169" style:family="paragraph" style:parent-style-name="Heading_20_1">
      <style:paragraph-properties fo:margin-left="-0.501cm" fo:margin-right="0cm" fo:text-align="start" style:justify-single-word="false" fo:text-indent="1.002cm" style:auto-text-indent="false"/>
      <style:text-properties fo:font-size="10pt" style:text-underline-style="solid" style:text-underline-width="auto" style:text-underline-color="font-color" fo:background-color="transparent" style:font-size-asian="10pt" style:font-size-complex="10pt"/>
    </style:style>
    <style:style style:name="P170" style:family="paragraph" style:parent-style-name="Heading_20_1">
      <style:paragraph-properties fo:margin-left="-0.501cm" fo:margin-right="0cm" fo:text-align="start" style:justify-single-word="false" fo:text-indent="1.002cm" style:auto-text-indent="false"/>
      <style:text-properties fo:font-size="14pt" fo:background-color="transparent" style:font-size-asian="14pt" style:font-size-complex="14pt"/>
    </style:style>
    <style:style style:name="P171" style:family="paragraph" style:parent-style-name="Heading_20_2">
      <style:paragraph-properties fo:margin-left="-0.501cm" fo:margin-right="0cm" fo:text-align="start" style:justify-single-word="false" fo:text-indent="1.002cm" style:auto-text-indent="false"/>
      <style:text-properties fo:font-size="14pt" style:text-underline-style="none" fo:font-weight="normal" fo:background-color="transparent" style:font-size-asian="14pt" style:font-weight-asian="normal" style:font-size-complex="14pt"/>
    </style:style>
    <style:style style:name="P172" style:family="paragraph" style:parent-style-name="Text_20_body_20_indent" style:list-style-name="WW8Num5">
      <style:paragraph-properties fo:text-align="center" style:justify-single-word="false"/>
      <style:text-properties fo:background-color="transparent" style:font-size-complex="14pt"/>
    </style:style>
    <style:style style:name="P173" style:family="paragraph" style:parent-style-name="Text_20_body_20_indent" style:list-style-name="WW8Num3">
      <style:paragraph-properties fo:margin-left="-0.501cm" fo:margin-right="0cm" fo:text-align="start" style:justify-single-word="false" fo:text-indent="1.002cm" style:auto-text-indent="false"/>
      <style:text-properties fo:font-weight="normal" fo:background-color="transparent" style:font-weight-asian="normal" style:font-size-complex="14pt"/>
    </style:style>
    <style:style style:name="P174" style:family="paragraph" style:parent-style-name="Text_20_body_20_indent" style:list-style-name="WW8Num5">
      <style:paragraph-properties fo:margin-top="0cm" fo:margin-bottom="0.212cm" fo:text-align="center" style:justify-single-word="false"/>
      <style:text-properties fo:background-color="transparent" style:font-size-complex="14pt"/>
    </style:style>
    <style:style style:name="P175" style:family="paragraph" style:parent-style-name="Нормальный" style:master-page-name="First_20_Page">
      <style:paragraph-properties fo:margin-left="0cm" fo:margin-right="8.25cm" fo:text-indent="0cm" style:auto-text-indent="false" style:page-number="auto">
        <style:tab-stops>
          <style:tab-stop style:position="16.753cm"/>
        </style:tab-stops>
      </style:paragraph-properties>
    </style:style>
    <style:style style:name="P176" style:family="paragraph">
      <style:paragraph-properties fo:text-align="center" style:writing-mode="lr-tb"/>
    </style:style>
    <style:style style:name="T1" style:family="text">
      <style:text-properties fo:color="#3366ff"/>
    </style:style>
    <style:style style:name="T2" style:family="text">
      <style:text-properties style:language-asian="ar" style:country-asian="SA"/>
    </style:style>
    <style:style style:name="T3" style:family="text">
      <style:text-properties style:language-asian="ar" style:country-asian="SA" style:font-weight-complex="bold"/>
    </style:style>
    <style:style style:name="T4" style:family="text">
      <style:text-properties fo:language="en" fo:country="US" style:language-asian="ar" style:country-asian="SA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font-style="italic" style:font-size-asian="14pt" style:font-style-asian="italic" style:font-size-complex="14pt" style:font-weight-complex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size-complex="14pt"/>
    </style:style>
    <style:style style:name="T15" style:family="text">
      <style:text-properties style:font-size-complex="14pt" style:font-weight-complex="bold"/>
    </style:style>
    <style:style style:name="T16" style:family="text">
      <style:text-properties fo:font-weight="bold" style:font-weight-asian="bold" style:font-size-complex="14pt"/>
    </style:style>
    <style:style style:name="T17" style:family="text">
      <style:text-properties fo:font-style="italic" fo:font-weight="bold"/>
    </style:style>
    <style:style style:name="T1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1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ize="14pt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fo:background-color="transparent"/>
    </style:style>
    <style:style style:name="T24" style:family="text">
      <style:text-properties fo:background-color="transparent" style:font-size-complex="14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number:number-style style:name="N0">
      <number:number number:min-integer-digits="1"/>
    </number:number-style>
    <number:number-style style:name="N106">
      <number:number number:decimal-places="5" number:min-integer-digits="0"/>
    </number:number-style>
    <number:number-style style:name="N107">
      <number:number number:decimal-places="5" number:min-integer-digits="1"/>
    </number:number-style>
    <number:number-style style:name="N108">
      <number:number number:decimal-places="3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5"><text:span text:style-name="T1"><text:s text:c="36"/></text:span><draw:g text:anchor-type="char" draw:z-index="1" draw:style-name="gr1"><draw:g draw:style-name="gr2"><draw:line draw:style-name="gr3" draw:text-style-name="P176" svg:x1="15.764cm" svg:y1="2.076cm" svg:x2="16.02cm" svg:y2="2.078cm"><text:p/></draw:line><draw:line draw:style-name="gr3" draw:text-style-name="P176" svg:x1="16.018cm" svg:y1="2.076cm" svg:x2="16.02cm" svg:y2="2.356cm"><text:p/></draw:line></draw:g><draw:line draw:style-name="gr3" draw:text-style-name="P176" svg:x1="8.31cm" svg:y1="2.11cm" svg:x2="8.566cm" svg:y2="2.112cm"><text:p/></draw:line><draw:line draw:style-name="gr3" draw:text-style-name="P176" svg:x1="8.289cm" svg:y1="2.11cm" svg:x2="8.289cm" svg:y2="2.39cm"><text:p/></draw:line></draw:g></text:p>
      <text:p text:style-name="P36">ЗАКЛЮЧЕНИЕ</text:p>
      <text:p text:style-name="P31">по итогам внешней проверки проекта отчета об исполнении бюджета</text:p>
      <text:p text:style-name="P31">муниципального образования «Новоселкинское сельское поселение» Мелекесского района Ульяновской области за 2014 год</text:p>
      <text:p text:style-name="P23"/>
      <text:p text:style-name="P103">Заключение Контрольно-счетной комиссии Совета депутатов муниципального образования «Мелекесский район» (далее Контрольно-счетной комиссии) на годовой отчет об исполнении бюджета муниципального образования «Новоселкинское сельское поселение» Мелекесского района Ульяновской области (далее бюджет поселения, МО «Новоселкинское сельское поселение») за 2014год подготовлено в соответствии с:</text:p>
      <text:p text:style-name="P103">-Бюджетным кодексом Российской Федерации;</text:p>
      <text:p text:style-name="P103">-Положением «О Контрольно-счетной комиссии Совета депутатов муниципального образования «Мелекесский район» Ульяновской области, утвержденного решением Совета депутатов МО «Мелекесский район» от 28.09.2011 №31/295»;</text:p>
      <text:p text:style-name="P103">-планом работы Контрольно-счётной комиссии Совета депутатов муниципального образования «Мелекесский район» Ульяновской области на 2015 год, утвержденный Председателем Контрольно-счётной комиссии Совета депутатов муниципального образования «Мелекесский район» Ульяновской области от 30.12.2014;</text:p>
      <text:p text:style-name="P103">-соглашением о передаче (принятии) части полномочий по осуществлению внешнего финансового контроля на 2015год от 01.11.2014 №3.</text:p>
      <text:p text:style-name="P103">При подготовке заключения использованы годовой отчет и пояснительная записка к проекту решения об исполнении бюджета поселения за 2014год.</text:p>
      <text:p text:style-name="P105"><text:span text:style-name="T5">В заключении представлены результаты внешней проверки годовой бюджетной отчетности администраторов средств бюджета поселения, анализ нормативной базы бюджетного процесса и соблюдения ее требований, анализ исполнения бюджетных назначений, финансового состояния бюджетной сферы поселения, исполнения решения Совета депутатов «О бюджете муниципального образования «Новоселкинское сельское поселение» </text:span><text:span text:style-name="T5">Мелекесского района Ульяновской области на 2014год» (с учетом внесенных</text:span><text:span text:style-name="T5"> </text:span><text:span text:style-name="T5">изменений).</text:span></text:p>
      <text:p text:style-name="P107"><text:span text:style-name="T16">Цель проверок:</text:span><text:span text:style-name="T14"> определение полноты и достоверности годовой бюджетной отчетности за 2014год.</text:span></text:p>
      <text:p text:style-name="P107"><text:span text:style-name="T16">Объектами данного комплекса проверок являются</text:span><text:span text:style-name="T14">: распорядители и получатели средств бюджета поселения, в том числе:</text:span></text:p>
      <text:p text:style-name="P88">- Администрация МО «Новоселкинское сельское поселение»;</text:p>
      <text:p text:style-name="P88">- Финансовый отдел администрации МО «Новоселкинское сельское поселение»;</text:p>
      <text:p text:style-name="P88">- Муниципальное учреждение культуры «Центр культуры и досуга» МО «Новоселкинское сельское поселение».</text:p>
      <text:p text:style-name="P106">Нормативная база проведения проверок:</text:p>
      <text:p text:style-name="P89"><text:soft-page-break/>- Бюджетный кодекс Российской Федерации;</text:p>
      <text:p text:style-name="P87"><text:span text:style-name="T24">- Инструкция о порядке составления и представления годовой, квартальной и месячной отчетности об исполнении бюджетов бюджетной системы РФ, утвержденная приказом Минфина РФ от 28.12.2010 года №191н </text:span><text:span text:style-name="T23">(в редакции приказов Минфина России от 29.12.2011 №</text:span><text:a xlink:type="simple" xlink:href="consultantplus://offline/ref=0486A048C5E05F04B3E421A4D81FF771A636D3AFD9029632D71F82B994CD6E893B421C4D94429E45bEc9N"><text:span text:style-name="T23">191н</text:span></text:a><text:span text:style-name="T23">, от 26.10.2012 №</text:span><text:a xlink:type="simple" xlink:href="consultantplus://offline/ref=0486A048C5E05F04B3E421A4D81FF771A637D0AAD80B9632D71F82B994CD6E893B421C4D94429E45bEc7N"><text:span text:style-name="T23">138н</text:span></text:a><text:span text:style-name="T23">, от 19.12.2012 №157н);</text:span></text:p>
      <text:p text:style-name="P89">- Методические указания по инвентаризации имущества и финансовых обязательств, утвержденные приказом Минфина РФ от 13.06.1995 года № 49.</text:p>
      <text:p text:style-name="P107"><text:span text:style-name="T16">Срок проведения проверок:</text:span><text:span text:style-name="T14"> Апрель 2015года.</text:span></text:p>
      <text:p text:style-name="P108"/>
      <text:p text:style-name="P102">Содержание:</text:p>
      <text:list xml:id="list28342983" text:style-name="WW8Num6">
        <text:list-item>
          <text:p text:style-name="P162">Своевременность и полнота представленного отчета об исполнении бюджета муниципального образования и материалов к нему</text:p>
        </text:list-item>
        <text:list-item>
          <text:p text:style-name="P163">Общая характеристика исполнения бюджета муниципального образования</text:p>
          <text:list>
            <text:list-item>
              <text:p text:style-name="P165">Анализ изменений, внесенных в Решение о бюджете.</text:p>
            </text:list-item>
            <text:list-item>
              <text:p text:style-name="P164">Своевременность доведения уведомлений о выделенных бюджетных ассигнованиях, лимитов бюджетных обязательств до распорядителей и получателей бюджетных средств, факты перераспределения средств между различными статьями расходов, без необходимых на то обоснований.</text:p>
            </text:list-item>
          </text:list>
        </text:list-item>
      </text:list>
      <text:p text:style-name="P9">2.3. Правильность отражения операций по исполнению бюджета.</text:p>
      <text:p text:style-name="P9">2.4. Общий анализ итогов исполнения бюджета по доходам и расходам. </text:p>
      <text:p text:style-name="P14">3. Анализ исполнения доходной части бюджета муниципального образования</text:p>
      <text:p text:style-name="P98"><text:span text:style-name="T7">3.1. Структура доходов.</text:span><text:span text:style-name="T5"> </text:span><text:span text:style-name="T7">Анализ причин невыполнения плана по <text:s/>доходам, объемов дополнительно полученных доходов.</text:span></text:p>
      <text:p text:style-name="P97">3.2. Работа по <text:s/>сокращению <text:s/>недоимки в бюджет муниципального образования.</text:p>
      <text:h text:style-name="P171" text:outline-level="2">4. Исполнение бюджета муниципального образования по расходам.</text:h>
      <text:p text:style-name="P10">4.1. Анализ расходных статей бюджета.</text:p>
      <text:p text:style-name="P111"><text:s text:c="4"/>4.2 Муниципальные долгосрочные целевые программы, анализ их исполнения.</text:p>
      <text:p text:style-name="P42">4.3. Порядок формирования и использования резервного фонда. </text:p>
      <text:p text:style-name="P11">4.4. Анализ кредиторской и дебиторской задолженности.</text:p>
      <text:p text:style-name="P11">4.5. Правомерность и объем предоставления бюджетных кредитов.</text:p>
      <text:p text:style-name="P113"><text:s text:c="6"/>4.6.Осуществление контроля финансовым органом муниципального <text:s/>образования.</text:p>
      <text:list xml:id="list28329357" text:style-name="WW8Num3">
        <text:list-item>
          <text:p text:style-name="P173">Дефицит бюджета и источники его финансирования</text:p>
        </text:list-item>
        <text:list-item>
          <text:p text:style-name="P173">Муниципальный долг</text:p>
        </text:list-item>
      </text:list>
      <text:p text:style-name="P115">Выводы и предложения</text:p>
      <text:p text:style-name="P117"/>
      <text:p text:style-name="P116">Проверкой установлено:</text:p>
      <text:p text:style-name="P118">1. Своевременность и полнота представленного отчета об исполнении бюджета муниципального образования и материалов к нему</text:p>
      <text:p text:style-name="P24"><text:span text:style-name="T6">Отчет об исполнении бюджета муниципального образования «Новоселкинское сельское поселение» за 2014 год представлен в представительный орган муниципального образования письмом Главы </text:span><text:soft-page-break/><text:span text:style-name="T6">администрации муниципального образования «Новоселкинское сельское поселение» (далее – МО «Новоселкинское сельское поселение») М.И. Демидова №17 от 26.03.2015. </text:span><text:span text:style-name="T21">Срок представления документов соответствует статье 264.4 Бюджетного кодекса Российской Федерации.</text:span> </text:p>
      <text:p text:style-name="P13">Перечень представленных документов на проверку в Контрольно – счетную комиссию Совета депутатов муниципального образования «Мелекесский район» Ульяновской области:</text:p>
      <text:p text:style-name="P13">1. Баланс главного 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 (ф.0503130).</text:p>
      <text:p text:style-name="P13">2. Отчет о финансовых результатах деятельности (ф.0503121).</text:p>
      <text:p text:style-name="P13">3. Главная книга отдельно по каждому ГРБС.</text:p>
      <text:p text:style-name="P13">4. Отчет об исполнении консолидированного бюджета субъекта Российской Федерации и бюджетов территориальных государственных внебюджетных фондов (ф.0521428).</text:p>
      <text:p text:style-name="P13">5. Проект Решения «Об утверждении отчета об исполнении бюджета поселения за 2014 год» с пояснительной запиской.</text:p>
      <text:p text:style-name="P13">6. Решения Совета депутатов «О бюджете муниципального образования на 2014 год» (первоначальный, уточненный, внесения изменений в него).</text:p>
      <text:p text:style-name="P13">7. Отчет об исполнении бюджета МО «Новоселкинское сельское поселение» за 2013 год от 15.05.2014 №4/8.</text:p>
      <text:p text:style-name="P13">8. Порядок использования бюджетных ассигнований резервного фонда муниципального образования «Новоселкинское сельское поселение» Мелекесского района Ульяновской области, утвержденный постановлением администрации МО «Новоселкинское сельское поселение» 20.04.2010 №28.</text:p>
      <text:p text:style-name="P13">9. Сведения по дебиторской и кредиторской задолженности на 01.01.2015;</text:p>
      <text:p text:style-name="P13">10. Соглашения по передаче части полномочий на 2014 год.</text:p>
      <text:p text:style-name="P13">11.Сводные бюджетные росписи поселения за 2014 год (первоначальная, уточненная).</text:p>
      <text:p text:style-name="P24"><text:span text:style-name="T5">12. Порядок составления и ведения сводной бюджетной росписи бюджета муниципального образования «Новоселкинское сельское поселение», бюджетных росписей распорядителей средств муниципального образования «Новоселкинское</text:span><text:span text:style-name="T5"> </text:span><text:span text:style-name="T5">сельское поселение» и доведения лимитов бюджетных обязательств от 17.12.2009 №56.</text:span></text:p>
      <text:p text:style-name="P13">13. Порядок проведения внешней проверки годового отчета об исполнении бюджета МО «Новоселкинское сельское поселение» Мелекесского района Ульяновской области, утвержденный решением Совета депутатов МО «Новоселкинское сельское поселение» 18.10.2012 №9/30.</text:p>
      <text:p text:style-name="P13">14. План мероприятий по увеличению доходной части бюджета.</text:p>
      <text:p text:style-name="P13">15.Справка по консолидируемым расчетам (ф. 0503125).</text:p>
      <text:p text:style-name="P13">16. Объем представленных бюджетных кредитов.</text:p>
      <text:p text:style-name="P13">17. Порядок о резервном фонде.</text:p>
      <text:p text:style-name="P13">18. Налоговые льготы за 2014 год.</text:p>
      <text:p text:style-name="P13">19.Муниципальная долговая книга.</text:p>
      <text:p text:style-name="P13"><text:soft-page-break/>20. Прочие документы и материалы.</text:p>
      <text:p text:style-name="P32">Перечень представленных документов не соответствует статье 264.1 Бюджетного кодекса Российской Федерации, а также Решению Совета депутатов МО «Новоселкинское сельское поселение» от 18.10.2012 №9/30 «Об утверждении Порядка проведения внешней проверки годового отчета об исполнении бюджета МО «Новоселкинское сельское поселение» Мелекесского района Ульяновской области».</text:p>
      <text:p text:style-name="P20"/>
      <text:p text:style-name="P17">2.Общая характеристика исполнения бюджета муниципального образования</text:p>
      <text:p text:style-name="P6">2.1. Анализ изменений, внесенных в Решение о бюджете</text:p>
      <text:p text:style-name="P33"><text:span text:style-name="T15">Решением Совета депутатов муниципального образования «Новоселкинское сельское поселение» от 16.12.2013 № 4/11 «О бюджете муниципального образования «Новоселкинское сельское поселение» Мелекесского района Ульяновской области на 2014 год» утверждены основные характеристики бюджета по доходам в </text:span><text:span text:style-name="T14">сумме 14233,80000 тыс.руб., объём расходов в сумме 14853,80000 тыс. руб.; дефицит бюджета в сумме 620,00000 тыс. руб.</text:span></text:p>
      <text:p text:style-name="P35"><text:span text:style-name="T5">В процессе исполнения бюджета муниципального образования «Новоселкинское сельское поселение» в 2014 году были приняты 5 решений Совета депутатов «О внесении изменений в решение «О бюджете муниципального образования «Новоселкинское сельское поселение» Мелекесского района Ульяновской области на 2014 год».</text:span><text:span text:style-name="T5"> </text:span><text:span text:style-name="T7">В</text:span><text:span text:style-name="T7"> соответствии со статьей 157 Бюджетного кодекса Российской Федерации все они прошли экспертизу в Контрольно – счетной комиссии Совета депутатов МО «Мелекесский район».</text:span></text:p>
      <text:p text:style-name="P13">Основными факторами, повлиявшими на внесение изменений и дополнений в формирование и исполнение бюджета муниципального образования в 2013 году, можно назвать:</text:p>
      <text:list xml:id="list28324292" text:style-name="WW8Num9">
        <text:list-item>
          <text:p text:style-name="P166">изменение налогового и бюджетного законодательства;</text:p>
        </text:list-item>
        <text:list-item>
          <text:p text:style-name="P166">увеличение доходной части бюджета по собственным доходам;</text:p>
        </text:list-item>
        <text:list-item>
          <text:p text:style-name="P166">изменения в расходную часть бюджета;</text:p>
        </text:list-item>
        <text:list-item>
          <text:p text:style-name="P166">внесение изменений в безвозмездные поступления (уведомления Финансового управления);</text:p>
        </text:list-item>
      </text:list>
      <text:p text:style-name="P15">- другие факторы.</text:p>
      <text:p text:style-name="P25"><text:span text:style-name="T5">Первая</text:span><text:span text:style-name="T10"> </text:span><text:span text:style-name="T5">сводная бюджетная роспись МО «Новоселкинское сельское поселение» утверждена 30.12.2013 №17, </text:span><text:span text:style-name="T5">что соответствует срокам, утвержденным постановлением главы <text:s/>администрации поселения МО «Новоселкинское сельское поселение» от 17.12.2009 №56 «Об утверждении Порядка составления и ведения сводной бюджетной росписи бюджета муниципального образования «Новоселкинское сельское поселение», бюджетных росписей распорядителей средств муниципального образования «Новоселкинское сельское поселение» и доведения лимитов бюджетных обязательств».</text:span><text:span text:style-name="T5"> Показатели утвержденной сводной бюджетной росписи соответствуют решению о бюджете МО «Новоселкинское сельское поселение» на 2014 год.</text:span></text:p>
      <text:p text:style-name="P22"/>
      <text:p text:style-name="P5"><text:soft-page-break/>2.2. Своевременность доведения уведомлений о выделенных бюджетных ассигнованиях, лимитов бюджетных обязательств до главных распорядителей, распорядителей и получателей бюджетных средств, факты перераспределения средств между различными статьями расходов, без необходимых на то обоснований.</text:p>
      <text:p text:style-name="P43">Уведомления о бюджетных ассигнованиях до главных распорядителей бюджетных средств Финансовым отделом не представлены.</text:p>
      <text:p text:style-name="P43">Установить факты перераспределения средств между различными статьями расходов, без необходимых на то оснований не представляется возможным.</text:p>
      <text:p text:style-name="P44"/>
      <text:p text:style-name="P136">2.3. Правильность отражения операций по исполнению бюджета</text:p>
      <text:p text:style-name="P129">Отражение операций по исполнению бюджета осуществлялось в соответствии с утвержденной бюджетной классификацией.</text:p>
      <text:p text:style-name="P137"/>
      <text:p text:style-name="P136">2.4. Общий анализ итогов исполнения бюджета по доходам и расходам</text:p>
      <text:p text:style-name="P131">Структурный анализ исполнения доходной части бюджета поселения в 2014 году и анализ исполнения доходов бюджета поселения в сравнении с 2013 годом представлены в таблице №1:</text:p>
      <text:p text:style-name="P159">Таблица №1</text:p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8"/>
            <text:p text:style-name="P67">Наименование доходов</text:p>
          </table:table-cell>
          <table:table-cell table:style-name="Таблица1.A1" table:number-columns-spanned="3" office:value-type="string">
            <text:p text:style-name="P68">2014 год (тыс. руб.)</text:p>
          </table:table-cell>
          <table:covered-table-cell/>
          <table:covered-table-cell/>
          <table:table-cell table:style-name="Таблица1.A1" table:number-rows-spanned="2" office:value-type="string">
            <text:p text:style-name="P68">Исполнение 2013 год (тыс. руб.)</text:p>
          </table:table-cell>
          <table:table-cell table:style-name="Таблица1.A1" table:number-columns-spanned="3" office:value-type="string">
            <text:p text:style-name="P68">% исполнения</text:p>
          </table:table-cell>
          <table:covered-table-cell/>
          <table:covered-table-cell/>
          <table:table-cell table:style-name="Таблица1.I1" table:number-rows-spanned="2" office:value-type="string">
            <text:p text:style-name="P68">Уд.</text:p>
            <text:p text:style-name="P67">вес в</text:p>
            <text:p text:style-name="P67">объеме</text:p>
            <text:p text:style-name="P67">исполн</text:p>
            <text:p text:style-name="P67">2014г.</text:p>
            <text:p text:style-name="P67">(%)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39">Первонача-льный бюджет</text:p>
          </table:table-cell>
          <table:table-cell table:style-name="Таблица1.A1" office:value-type="string">
            <text:p text:style-name="P139">Уточненный бюджет</text:p>
          </table:table-cell>
          <table:table-cell table:style-name="Таблица1.A1" office:value-type="string">
            <text:p text:style-name="P139">Испол-нение</text:p>
          </table:table-cell>
          <table:covered-table-cell/>
          <table:table-cell table:style-name="Таблица1.A1" office:value-type="string">
            <text:p text:style-name="P68">к перв.</text:p>
            <text:p text:style-name="P67">бюдж</text:p>
          </table:table-cell>
          <table:table-cell table:style-name="Таблица1.A1" office:value-type="string">
            <text:p text:style-name="P68">к уточнбюдж</text:p>
          </table:table-cell>
          <table:table-cell table:style-name="Таблица1.A1" office:value-type="string">
            <text:p text:style-name="P68">к</text:p>
            <text:p text:style-name="P67">2013г.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75">Налоговые доходы, сборы</text:p>
          </table:table-cell>
          <table:table-cell table:style-name="Таблица1.B3" office:value-type="float" office:value="10732.5">
            <text:p text:style-name="P68">10732,5</text:p>
          </table:table-cell>
          <table:table-cell table:style-name="Таблица1.B3" office:value-type="float" office:value="12132.5">
            <text:p text:style-name="P68">12132,5</text:p>
          </table:table-cell>
          <table:table-cell table:style-name="Таблица1.B3" office:value-type="float" office:value="14083.23915">
            <text:p text:style-name="P68">14083,24</text:p>
          </table:table-cell>
          <table:table-cell table:style-name="Таблица1.B3" office:value-type="float" office:value="11079.59">
            <text:p text:style-name="P68">11079,59</text:p>
          </table:table-cell>
          <table:table-cell table:style-name="Таблица1.B3" office:value-type="float" office:value="131.22">
            <text:p text:style-name="P68">131,22</text:p>
          </table:table-cell>
          <table:table-cell table:style-name="Таблица1.B3" office:value-type="float" office:value="116.08">
            <text:p text:style-name="P141">116,08</text:p>
          </table:table-cell>
          <table:table-cell table:style-name="Таблица1.B3" office:value-type="float" office:value="127.11">
            <text:p text:style-name="P141">127,11</text:p>
          </table:table-cell>
          <table:table-cell table:style-name="Таблица1.I3" office:value-type="float" office:value="73.77">
            <text:p text:style-name="P68">73,77</text:p>
          </table:table-cell>
        </table:table-row>
        <table:table-row table:style-name="Таблица1.3">
          <table:table-cell table:style-name="Таблица1.A3" office:value-type="string">
            <text:p text:style-name="P75">Неналоговые доходы, в т.ч.:</text:p>
          </table:table-cell>
          <table:table-cell table:style-name="Таблица1.B3" office:value-type="float" office:value="1667.5">
            <text:p text:style-name="P69">1667,5</text:p>
          </table:table-cell>
          <table:table-cell table:style-name="Таблица1.B3" office:value-type="float" office:value="1667.5">
            <text:p text:style-name="P68">1667,5</text:p>
          </table:table-cell>
          <table:table-cell table:style-name="Таблица1.A1" office:value-type="string">
            <text:p text:style-name="P68">1986,36</text:p>
            <text:p text:style-name="P68"/>
          </table:table-cell>
          <table:table-cell table:style-name="Таблица1.B3" office:value-type="float" office:value="1432.94">
            <text:p text:style-name="P68">1432,94</text:p>
          </table:table-cell>
          <table:table-cell table:style-name="Таблица1.B3" office:value-type="float" office:value="119.12">
            <text:p text:style-name="P68">119,12</text:p>
          </table:table-cell>
          <table:table-cell table:style-name="Таблица1.B3" office:value-type="float" office:value="119.12">
            <text:p text:style-name="P141">119,12</text:p>
          </table:table-cell>
          <table:table-cell table:style-name="Таблица1.B3" office:value-type="float" office:value="138.62">
            <text:p text:style-name="P73">138,62</text:p>
          </table:table-cell>
          <table:table-cell table:style-name="Таблица1.I3" office:value-type="float" office:value="10.4">
            <text:p text:style-name="P68">10,4</text:p>
          </table:table-cell>
        </table:table-row>
        <table:table-row table:style-name="Таблица1.3">
          <table:table-cell table:style-name="Таблица1.A3" office:value-type="string">
            <text:p text:style-name="P61">Итого налоговые и неналоговые доходы</text:p>
          </table:table-cell>
          <table:table-cell table:style-name="Таблица1.A1" office:value-type="string">
            <text:p text:style-name="P60">12400,0</text:p>
            <text:p text:style-name="P60"/>
          </table:table-cell>
          <table:table-cell table:style-name="Таблица1.B3" office:value-type="float" office:value="13800">
            <text:p text:style-name="P60">13800</text:p>
          </table:table-cell>
          <table:table-cell table:style-name="Таблица1.B3" office:value-type="float" office:value="16069.6">
            <text:p text:style-name="P60">16069,6</text:p>
          </table:table-cell>
          <table:table-cell table:style-name="Таблица1.B3" office:value-type="float" office:value="12512.54">
            <text:p text:style-name="P60">12512,54</text:p>
          </table:table-cell>
          <table:table-cell table:style-name="Таблица1.B3" office:value-type="float" office:value="129.59">
            <text:p text:style-name="P60">129,59</text:p>
          </table:table-cell>
          <table:table-cell table:style-name="Таблица1.B3" office:value-type="float" office:value="116.45">
            <text:p text:style-name="P140">116,45</text:p>
          </table:table-cell>
          <table:table-cell table:style-name="Таблица1.B3" office:value-type="float" office:value="128.43">
            <text:p text:style-name="P140">128,43</text:p>
          </table:table-cell>
          <table:table-cell table:style-name="Таблица1.I3" office:value-type="float" office:value="84.18">
            <text:p text:style-name="P60">84,18</text:p>
          </table:table-cell>
        </table:table-row>
        <table:table-row table:style-name="Таблица1.3">
          <table:table-cell table:style-name="Таблица1.A3" office:value-type="string">
            <text:p text:style-name="P61">Безвозмездные поступления, в т.ч.:</text:p>
          </table:table-cell>
          <table:table-cell table:style-name="Таблица1.B3" office:value-type="float" office:value="1833.8">
            <text:p text:style-name="P60">1833,8</text:p>
          </table:table-cell>
          <table:table-cell table:style-name="Таблица1.B3" office:value-type="float" office:value="3137.28">
            <text:p text:style-name="P60">3137,28</text:p>
          </table:table-cell>
          <table:table-cell table:style-name="Таблица1.B3" office:value-type="float" office:value="3020.69">
            <text:p text:style-name="P60">3020,69</text:p>
          </table:table-cell>
          <table:table-cell table:style-name="Таблица1.B3" office:value-type="float" office:value="4051.12">
            <text:p text:style-name="P60">4051,12</text:p>
          </table:table-cell>
          <table:table-cell table:style-name="Таблица1.B3" office:value-type="float" office:value="164.72">
            <text:p text:style-name="P60">164,72</text:p>
          </table:table-cell>
          <table:table-cell table:style-name="Таблица1.B3" office:value-type="float" office:value="96.28">
            <text:p text:style-name="P140">96,28</text:p>
          </table:table-cell>
          <table:table-cell table:style-name="Таблица1.B3" office:value-type="float" office:value="74.56">
            <text:p text:style-name="P143">74,56</text:p>
          </table:table-cell>
          <table:table-cell table:style-name="Таблица1.I3" office:value-type="float" office:value="15.82">
            <text:p text:style-name="P60">15,82</text:p>
          </table:table-cell>
        </table:table-row>
        <table:table-row table:style-name="Таблица1.3">
          <table:table-cell table:style-name="Таблица1.A3" office:value-type="string">
            <text:p text:style-name="P74">Дотации</text:p>
          </table:table-cell>
          <table:table-cell table:style-name="Таблица1.B3" office:value-type="float" office:value="1598.88">
            <text:p text:style-name="P68">1598,88</text:p>
          </table:table-cell>
          <table:table-cell table:style-name="Таблица1.B3" office:value-type="float" office:value="1598.88">
            <text:p text:style-name="P68">1598,88</text:p>
          </table:table-cell>
          <table:table-cell table:style-name="Таблица1.B3" office:value-type="float" office:value="1598.88">
            <text:p text:style-name="P68">1598,88</text:p>
          </table:table-cell>
          <table:table-cell table:style-name="Таблица1.B3" office:value-type="float" office:value="1799.09">
            <text:p text:style-name="P68">1799,09</text:p>
          </table:table-cell>
          <table:table-cell table:style-name="Таблица1.B3" office:value-type="float" office:value="100">
            <text:p text:style-name="P68">100</text:p>
          </table:table-cell>
          <table:table-cell table:style-name="Таблица1.B3" office:value-type="float" office:value="100">
            <text:p text:style-name="P144">100</text:p>
          </table:table-cell>
          <table:table-cell table:style-name="Таблица1.B3" office:value-type="float" office:value="88.87">
            <text:p text:style-name="P141">88,87</text:p>
          </table:table-cell>
          <table:table-cell table:style-name="Таблица1.I3" office:value-type="float" office:value="8.37">
            <text:p text:style-name="P68">8,37</text:p>
          </table:table-cell>
        </table:table-row>
        <table:table-row table:style-name="Таблица1.3">
          <table:table-cell table:style-name="Таблица1.A3" office:value-type="string">
            <text:p text:style-name="P74">Субвенции</text:p>
          </table:table-cell>
          <table:table-cell table:style-name="Таблица1.B3" office:value-type="float" office:value="209.92">
            <text:p text:style-name="P68">209,92</text:p>
          </table:table-cell>
          <table:table-cell table:style-name="Таблица1.B3" office:value-type="float" office:value="201.5">
            <text:p text:style-name="P68">201,5</text:p>
          </table:table-cell>
          <table:table-cell table:style-name="Таблица1.B3" office:value-type="float" office:value="197.27">
            <text:p text:style-name="P68">197,27</text:p>
          </table:table-cell>
          <table:table-cell table:style-name="Таблица1.B3" office:value-type="float" office:value="160.6">
            <text:p text:style-name="P68">160,6</text:p>
          </table:table-cell>
          <table:table-cell table:style-name="Таблица1.B3" office:value-type="float" office:value="93.97">
            <text:p text:style-name="P68">93,97</text:p>
          </table:table-cell>
          <table:table-cell table:style-name="Таблица1.B3" office:value-type="float" office:value="97.9">
            <text:p text:style-name="P144">97,9</text:p>
          </table:table-cell>
          <table:table-cell table:style-name="Таблица1.B3" office:value-type="float" office:value="122.83">
            <text:p text:style-name="P73">122,83</text:p>
          </table:table-cell>
          <table:table-cell table:style-name="Таблица1.I3" office:value-type="float" office:value="1.03">
            <text:p text:style-name="P68">1,03</text:p>
          </table:table-cell>
        </table:table-row>
        <table:table-row table:style-name="Таблица1.9">
          <table:table-cell table:style-name="Таблица1.A3" office:value-type="string">
            <text:p text:style-name="P74">Субсидии</text:p>
          </table:table-cell>
          <table:table-cell table:style-name="Таблица1.B3" office:value-type="float" office:value="5">
            <text:p text:style-name="P68">5</text:p>
          </table:table-cell>
          <table:table-cell table:style-name="Таблица1.B3" office:value-type="float" office:value="1286.9">
            <text:p text:style-name="P71">1286,9</text:p>
          </table:table-cell>
          <table:table-cell table:style-name="Таблица1.B3" office:value-type="float" office:value="1174.54">
            <text:p text:style-name="P68">1174,54</text:p>
          </table:table-cell>
          <table:table-cell table:style-name="Таблица1.B3" office:value-type="float" office:value="1895.03">
            <text:p text:style-name="P68">1895,03</text:p>
          </table:table-cell>
          <table:table-cell table:style-name="Таблица1.A1" office:value-type="string">
            <text:p text:style-name="P68">-</text:p>
          </table:table-cell>
          <table:table-cell table:style-name="Таблица1.B3" office:value-type="float" office:value="91.27">
            <text:p text:style-name="P145">91,27</text:p>
          </table:table-cell>
          <table:table-cell table:style-name="Таблица1.B3" office:value-type="float" office:value="61.98">
            <text:p text:style-name="P141">61,98</text:p>
          </table:table-cell>
          <table:table-cell table:style-name="Таблица1.I3" office:value-type="float" office:value="6.15">
            <text:p text:style-name="P68">6,15</text:p>
          </table:table-cell>
        </table:table-row>
        <table:table-row table:style-name="Таблица1.3">
          <table:table-cell table:style-name="Таблица1.A3" office:value-type="string">
            <text:p text:style-name="P74">Иные межбюджетные трансферты</text:p>
          </table:table-cell>
          <table:table-cell table:style-name="Таблица1.B3" office:value-type="float" office:value="20">
            <text:p text:style-name="P68">20</text:p>
          </table:table-cell>
          <table:table-cell table:style-name="Таблица1.B3" office:value-type="float" office:value="50">
            <text:p text:style-name="P71">50</text:p>
          </table:table-cell>
          <table:table-cell table:style-name="Таблица1.B3" office:value-type="float" office:value="50">
            <text:p text:style-name="P68">50</text:p>
          </table:table-cell>
          <table:table-cell table:style-name="Таблица1.A1" office:value-type="string">
            <text:p text:style-name="P68">196,400</text:p>
          </table:table-cell>
          <table:table-cell table:style-name="Таблица1.B3" office:value-type="float" office:value="250">
            <text:p text:style-name="P68">250</text:p>
          </table:table-cell>
          <table:table-cell table:style-name="Таблица1.B3" office:value-type="float" office:value="100">
            <text:p text:style-name="P142">100</text:p>
          </table:table-cell>
          <table:table-cell table:style-name="Таблица1.B3" office:value-type="float" office:value="25.46">
            <text:p text:style-name="P73">25,46</text:p>
          </table:table-cell>
          <table:table-cell table:style-name="Таблица1.I3" office:value-type="float" office:value="0.26">
            <text:p text:style-name="P68">0,26</text:p>
          </table:table-cell>
        </table:table-row>
        <table:table-row table:style-name="Таблица1.3">
          <table:table-cell table:style-name="Таблица1.A3" office:value-type="string">
            <text:p text:style-name="P61">Всего</text:p>
          </table:table-cell>
          <table:table-cell table:style-name="Таблица1.A1" office:value-type="string">
            <text:p text:style-name="P60">14233,80</text:p>
            <text:p text:style-name="P60"/>
          </table:table-cell>
          <table:table-cell table:style-name="Таблица1.B3" office:value-type="float" office:value="16937.28">
            <text:p text:style-name="P60">16937,28</text:p>
          </table:table-cell>
          <table:table-cell table:style-name="Таблица1.B3" office:value-type="float" office:value="19090.29">
            <text:p text:style-name="P60">19090,29</text:p>
          </table:table-cell>
          <table:table-cell table:style-name="Таблица1.B3" office:value-type="float" office:value="16563.67">
            <text:p text:style-name="P60">16563,67</text:p>
          </table:table-cell>
          <table:table-cell table:style-name="Таблица1.B3" office:value-type="float" office:value="134.12">
            <text:p text:style-name="P60">134,12</text:p>
          </table:table-cell>
          <table:table-cell table:style-name="Таблица1.B3" office:value-type="float" office:value="112.71">
            <text:p text:style-name="P140">112,71</text:p>
          </table:table-cell>
          <table:table-cell table:style-name="Таблица1.B3" office:value-type="float" office:value="115.25">
            <text:p text:style-name="P140">115,25</text:p>
          </table:table-cell>
          <table:table-cell table:style-name="Таблица1.I3" office:value-type="float" office:value="100">
            <text:p text:style-name="P60">100</text:p>
          </table:table-cell>
        </table:table-row>
      </table:table>
      <text:p text:style-name="P120"><text:span text:style-name="T5">Согласно отчету, бюджет поселения в 2014 году исполнен по доходам в сумме </text:span><text:span text:style-name="T13">19090,29</text:span><text:span text:style-name="T10"> </text:span><text:span text:style-name="T5">тыс.руб., т.е. На 134,12% от первоначального бюджета. Дополнительно к первоначально утвержденному бюджету в 2014 году поступило 4856,49 тыс.руб. Уточненный бюджет в целом исполнен по доходам на 112,71%. Исполнение уточненного бюджета в части налоговых доходов составило 116,08%, неналоговых доходов – 119,12%, безвозмездных поступлений – 96,28%.</text:span></text:p>
      <text:p text:style-name="P119">В сравнении с 2013 годом поступление доходов в бюджет поселения в 2014 году увеличилось на 15,25% или 2526,62 тыс.руб. Увеличилось поступление налоговых доходов на 3003,65 тыс.руб., неналоговых доходов – на 553,42 тыс. руб., в то время как снизились безвозмездные поступления на 1030,43 тыс.руб.</text:p>
      <text:p text:style-name="P40"><text:soft-page-break/>Исполнение доходной части бюджета является одним из основных показателей финансового состояния муниципального образования, а так же дает возможность более полного финансирования бюджетных учреждений.</text:p>
      <text:p text:style-name="P38">Для обеспечения наиболее полного поступления доходов проводились следующие мероприятия:</text:p>
      <text:p text:style-name="P37">- утверждён План мероприятий по увеличению доходной части бюджета МО «Новоселкинское сельское поселение»;</text:p>
      <text:p text:style-name="P41">- проводились заседания по увеличению налогового потенциала поселения, по увеличению доходной части бюджетов и сокращению недоимки;</text:p>
      <text:p text:style-name="P41">- Финансовым отделом поселения осуществлялся ежедневный мониторинг поступления доходов.</text:p>
      <text:p text:style-name="P12"/>
      <text:p text:style-name="P21"/>
      <text:p text:style-name="P18">3. Анализ исполнения доходной части бюджета муниципального образования</text:p>
      <text:p text:style-name="P29"><text:span text:style-name="T9">3.1. Структура доходов.</text:span><text:span text:style-name="T5"> </text:span><text:span text:style-name="T9">Анализ причин невыполнения плана по доходам, объемов дополнительно полученных доходов</text:span></text:p>
      <text:p text:style-name="P26"><text:span text:style-name="T10">Собственные доходы</text:span><text:span text:style-name="T5"> выше уточненных назначений на 2269,6 тыс.руб. или на 16,45% в том числе:</text:span></text:p>
      <text:p text:style-name="P123"><text:span text:style-name="T9">- «Налоговые доходы» </text:span><text:span text:style-name="T5">превысили</text:span><text:span text:style-name="T9"> </text:span><text:span text:style-name="T5">уточненные назначения</text:span><text:span text:style-name="T9"> на 1950,74 тыс.руб. или на 16,08%;</text:span></text:p>
      <text:p text:style-name="P123"><text:span text:style-name="T9">- «Неналоговые доходы» выше</text:span><text:span text:style-name="T5"> уточненных назначений </text:span><text:span text:style-name="T9">на 318,86 тыс.руб. или на 19,12 %.</text:span></text:p>
      <text:p text:style-name="P121"/>
      <text:p text:style-name="P7">3.2. Работа по сокращению недоимки в бюджет муниципального образования</text:p>
      <text:p text:style-name="P27"><text:span text:style-name="T12">Недоимка</text:span><text:span text:style-name="T11"> </text:span><text:span text:style-name="T5">по налоговым доходам по состоянию на 01.01.2015 года составила 5509,9 тыс.руб. и значительно возросла в сравнении с началом года на 622,40 тыс.руб. Данные о динамике недоимки за 2014 год представлены в таблице №2.</text:span></text:p>
      <text:p text:style-name="P124">Таблица № 2</text:p>
      <text:p text:style-name="P122"><draw:frame draw:style-name="fr1" draw:name="Врезка2" text:anchor-type="paragraph" svg:x="-0.385cm" svg:y="0.166cm" svg:width="17.353cm" draw:z-index="0"><draw:text-box fo:min-height="0.37cm"><table:table table:name="Таблица2" table:style-name="Таблица2"><table:table-column table:style-name="Таблица2.A"/><table:table-column table:style-name="Таблица2.B" table:number-columns-repeated="4"/><table:table-column table:style-name="Таблица2.F"/><table:table-row table:style-name="Таблица2.1"><table:table-cell table:style-name="Таблица2.A1" office:value-type="string"><text:p text:style-name="P77">Наименование платежей</text:p></table:table-cell><table:table-cell table:style-name="Таблица2.A1" office:value-type="string"><text:p text:style-name="P77">на</text:p><text:p text:style-name="P76">01.01.2014</text:p></table:table-cell><table:table-cell table:style-name="Таблица2.A1" office:value-type="string"><text:p text:style-name="P77">на</text:p><text:p text:style-name="P76">01.04.2014</text:p></table:table-cell><table:table-cell table:style-name="Таблица2.A1" office:value-type="string"><text:p text:style-name="P77">на</text:p><text:p text:style-name="P76">01.07.2014</text:p></table:table-cell><table:table-cell table:style-name="Таблица2.A1" office:value-type="string"><text:p text:style-name="P77">на</text:p><text:p text:style-name="P76">01.10.2014</text:p></table:table-cell><table:table-cell table:style-name="Таблица2.F1" office:value-type="string"><text:p text:style-name="P77">на</text:p><text:p text:style-name="P76">01.01.2015</text:p></table:table-cell></table:table-row><table:table-row table:style-name="Таблица2.1"><table:table-cell table:style-name="Таблица2.A2" office:value-type="string"><text:p text:style-name="P59">Земельный налог, в т.ч.</text:p></table:table-cell><table:table-cell table:style-name="Таблица2.B2" office:value-type="float" office:value="4300"><text:p text:style-name="P77">4300</text:p></table:table-cell><table:table-cell table:style-name="Таблица2.B2" office:value-type="float" office:value="3677.55"><text:p text:style-name="P77">3677,55</text:p></table:table-cell><table:table-cell table:style-name="Таблица2.B2" office:value-type="float" office:value="2909"><text:p text:style-name="P77">2909</text:p></table:table-cell><table:table-cell table:style-name="Таблица2.B2" office:value-type="float" office:value="1889.33"><text:p text:style-name="P77">1889,33</text:p></table:table-cell><table:table-cell table:style-name="Таблица2.F2" office:value-type="float" office:value="2950.6"><text:p text:style-name="P77">2950,6</text:p></table:table-cell></table:table-row><table:table-row table:style-name="Таблица2.1"><table:table-cell table:style-name="Таблица2.A2" office:value-type="string"><text:p text:style-name="P59">- от юридических лиц</text:p></table:table-cell><table:table-cell table:style-name="Таблица2.B2" office:value-type="float" office:value="4180"><text:p text:style-name="P77">4180</text:p></table:table-cell><table:table-cell table:style-name="Таблица2.B2" office:value-type="float" office:value="3626.35"><text:p text:style-name="P77">3626,35</text:p></table:table-cell><table:table-cell table:style-name="Таблица2.B2" office:value-type="float" office:value="2879.1"><text:p text:style-name="P77">2879,1</text:p></table:table-cell><table:table-cell table:style-name="Таблица2.B2" office:value-type="float" office:value="1859.53"><text:p text:style-name="P77">1859,53</text:p></table:table-cell><table:table-cell table:style-name="Таблица2.F2" office:value-type="float" office:value="2920.5"><text:p text:style-name="P77">2920,5</text:p></table:table-cell></table:table-row><table:table-row table:style-name="Таблица2.1"><table:table-cell table:style-name="Таблица2.A2" office:value-type="string"><text:p text:style-name="P59">- от физических лиц</text:p></table:table-cell><table:table-cell table:style-name="Таблица2.B2" office:value-type="float" office:value="120"><text:p text:style-name="P77">120</text:p></table:table-cell><table:table-cell table:style-name="Таблица2.B2" office:value-type="float" office:value="51.2"><text:p text:style-name="P77">51,2</text:p></table:table-cell><table:table-cell table:style-name="Таблица2.B2" office:value-type="float" office:value="29.9"><text:p text:style-name="P77">29,9</text:p></table:table-cell><table:table-cell table:style-name="Таблица2.B2" office:value-type="float" office:value="30"><text:p text:style-name="P77">30</text:p></table:table-cell><table:table-cell table:style-name="Таблица2.F2" office:value-type="float" office:value="30.1"><text:p text:style-name="P77">30,1</text:p></table:table-cell></table:table-row><table:table-row table:style-name="Таблица2.1"><table:table-cell table:style-name="Таблица2.A2" office:value-type="string"><text:p text:style-name="P59">Налог на имущество физических лиц</text:p></table:table-cell><table:table-cell table:style-name="Таблица2.B2" office:value-type="float" office:value="134.3"><text:p text:style-name="P77">134,3</text:p></table:table-cell><table:table-cell table:style-name="Таблица2.B2" office:value-type="float" office:value="129.6"><text:p text:style-name="P77">129,6</text:p></table:table-cell><table:table-cell table:style-name="Таблица2.B2" office:value-type="float" office:value="123.4"><text:p text:style-name="P77">123,4</text:p></table:table-cell><table:table-cell table:style-name="Таблица2.B2" office:value-type="float" office:value="111.71"><text:p text:style-name="P77">111,71</text:p></table:table-cell><table:table-cell table:style-name="Таблица2.F2" office:value-type="float" office:value="211.4"><text:p text:style-name="P77">211,4</text:p></table:table-cell></table:table-row><table:table-row table:style-name="Таблица2.1"><table:table-cell table:style-name="Таблица2.A2" office:value-type="string"><text:p text:style-name="P59">НДФЛ</text:p></table:table-cell><table:table-cell table:style-name="Таблица2.B2" office:value-type="float" office:value="453.2"><text:p text:style-name="P77">453,2</text:p></table:table-cell><table:table-cell table:style-name="Таблица2.B2" office:value-type="float" office:value="302.4"><text:p text:style-name="P77">302,4</text:p></table:table-cell><table:table-cell table:style-name="Таблица2.B2" office:value-type="float" office:value="300.1"><text:p text:style-name="P77">300,1</text:p></table:table-cell><table:table-cell table:style-name="Таблица2.B2" office:value-type="float" office:value="882.8"><text:p text:style-name="P77">882,8</text:p></table:table-cell><table:table-cell table:style-name="Таблица2.F2" office:value-type="float" office:value="2347.9"><text:p text:style-name="P77">2347,9</text:p></table:table-cell></table:table-row><table:table-row table:style-name="Таблица2.1"><table:table-cell table:style-name="Таблица2.A2" office:value-type="string"><text:p text:style-name="P46">Всего:</text:p></table:table-cell><table:table-cell table:style-name="Таблица2.B2" office:value-type="float" office:value="4887.5"><text:p text:style-name="P47">4887,5</text:p></table:table-cell><table:table-cell table:style-name="Таблица2.B2" office:value-type="float" office:value="4109.55"><text:p text:style-name="P47">4109,55</text:p></table:table-cell><table:table-cell table:style-name="Таблица2.B2" office:value-type="float" office:value="3332.5"><text:p text:style-name="P47">3332,5</text:p></table:table-cell><table:table-cell table:style-name="Таблица2.B2" office:value-type="float" office:value="2883.84"><text:p text:style-name="P47">2883,84</text:p></table:table-cell><table:table-cell table:style-name="Таблица2.F2" office:value-type="float" office:value="4300"><text:p text:style-name="P47">4300</text:p></table:table-cell></table:table-row></table:table></draw:text-box></draw:frame></text:p>
      <text:p text:style-name="P146">Удельный вес в сумме недоимки на 01.01.2015 года составляет задолженность:</text:p>
      <text:p text:style-name="P103">- Земельный налог – 68,62%;</text:p>
      <text:p text:style-name="P103">- Налог на имущество физических лиц – 4,92%;</text:p>
      <text:p text:style-name="P103">- НДФЛ – 54,60%.</text:p>
      <text:p text:style-name="P104"><text:soft-page-break/>Разработанные мероприятия по увеличению налогового потенциала <text:s/>приносят <text:s/>результат о чем говорит снижение недоимки по налогам МО «Новоселкинское сельское поселение».</text:p>
      <text:p text:style-name="P160"/>
      <text:p text:style-name="P112">4. Исполнение бюджета муниципального образования по расходам</text:p>
      <text:p text:style-name="P56">4.1. Анализ расходных статей бюджета</text:p>
      <text:p text:style-name="P34">Расходные обязательства местных бюджетов включают расходы по вопросам местного значения, определенные в соответствии со статьей 14 № 131-ФЗ от 06.10.2003 года «Об общих принципах организации местного самоуправления в РФ».</text:p>
      <text:p text:style-name="P34">В соответствии со статьей 19 №131-ФЗ предусматривается наделение органов местного самоуправления отдельными государственными полномочиями РФ и субъектов РФ с финансовым обеспечением за счет субвенций из соответствующих бюджетов.</text:p>
      <text:p text:style-name="P33"><text:span text:style-name="T14">Первоначально общий объем расходов бюджета утвержден в сумме </text:span><text:span text:style-name="T13">14853,80000</text:span><text:span text:style-name="T14"> тыс.руб., в процессе уточнения расходов бюджета в течение 2014 года расходы увеличены на 3761,92403 тыс.руб. Все расходы бюджета были уточнены в законодательном порядке, т.е. в соответствии с решениями Совета депутатов.</text:span></text:p>
      <text:p text:style-name="P148"><text:span text:style-name="T5">При плане 18615,72403</text:span><text:span text:style-name="T14"> </text:span><text:span text:style-name="T5">тыс.руб. фактическое исполнение расходной части бюджета муниципального образования составило </text:span><text:span text:style-name="T13">18181,22232</text:span><text:span text:style-name="T5"> тыс.руб. или </text:span><text:span text:style-name="T6">97,66</text:span><text:span text:style-name="T5">%.</text:span></text:p>
      <text:p text:style-name="P4">Расходы бюджета муниципального образования в 2014 году обеспечены собственными доходами на 88,38%.</text:p>
      <text:p text:style-name="P30">Таблица №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53">Наименование МО</text:p>
          </table:table-cell>
          <table:table-cell table:style-name="Таблица3.A1" office:value-type="string">
            <text:p text:style-name="P153">Фактические расходы</text:p>
          </table:table-cell>
          <table:table-cell table:style-name="Таблица3.A1" office:value-type="string">
            <text:p text:style-name="P153">Фактические собственные доходы</text:p>
          </table:table-cell>
          <table:table-cell table:style-name="Таблица3.D1" office:value-type="string">
            <text:p text:style-name="P153">% обеспеченности</text:p>
            <text:p text:style-name="P152">собственными доходами</text:p>
          </table:table-cell>
        </table:table-row>
        <table:table-row table:style-name="Таблица3.1">
          <table:table-cell table:style-name="Таблица3.A2" office:value-type="string">
            <text:p text:style-name="P154">МО «Новоселкинское сельское поселение»</text:p>
          </table:table-cell>
          <table:table-cell table:style-name="Таблица3.B2" office:value-type="float" office:value="18181.22232">
            <text:p text:style-name="P151">18181,22232</text:p>
          </table:table-cell>
          <table:table-cell table:style-name="Таблица3.A2" office:value-type="string">
            <text:p text:style-name="P153">16069,59993</text:p>
            <text:p text:style-name="P153"/>
          </table:table-cell>
          <table:table-cell table:style-name="Таблица3.D2" office:value-type="float" office:value="88.38">
            <text:p text:style-name="P153">88,38</text:p>
          </table:table-cell>
        </table:table-row>
      </table:table>
      <text:p text:style-name="P66"/>
      <text:p text:style-name="P58">Анализ исполнения расходной части бюджета поселения в 2014 году в разрезе разделов представлен в таблице №4:</text:p>
      <text:p text:style-name="P58"/>
      <text:p text:style-name="P78">Таблица №4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table:number-rows-spanned="2" office:value-type="string">
            <text:p text:style-name="P138">Код раздела</text:p>
          </table:table-cell>
          <table:table-cell table:style-name="Таблица4.A1" table:number-rows-spanned="2" office:value-type="string">
            <text:p text:style-name="P64">Наименование</text:p>
            <text:p text:style-name="P63">раздела</text:p>
          </table:table-cell>
          <table:table-cell table:style-name="Таблица4.A1" table:number-columns-spanned="3" office:value-type="string">
            <text:p text:style-name="P64">Расходы бюджета в 2014 году</text:p>
            <text:p text:style-name="P63">(тыс. руб.)</text:p>
          </table:table-cell>
          <table:covered-table-cell/>
          <table:covered-table-cell/>
          <table:table-cell table:style-name="Таблица4.A1" table:number-rows-spanned="2" office:value-type="string">
            <text:p text:style-name="P64">Исполнен.</text:p>
            <text:p text:style-name="P63">в 2013 г. (тыс. руб.)</text:p>
          </table:table-cell>
          <table:table-cell table:style-name="Таблица4.G1" table:number-columns-spanned="3" office:value-type="string">
            <text:p text:style-name="P64">% исполнения</text:p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64">Перв. бюдж.</text:p>
          </table:table-cell>
          <table:table-cell table:style-name="Таблица4.A1" office:value-type="string">
            <text:p text:style-name="P64">Уточн. бюдж.</text:p>
          </table:table-cell>
          <table:table-cell table:style-name="Таблица4.A1" office:value-type="string">
            <text:p text:style-name="P64">Исполн.</text:p>
          </table:table-cell>
          <table:covered-table-cell/>
          <table:table-cell table:style-name="Таблица4.A1" office:value-type="string">
            <text:p text:style-name="P64">Перв. бюдж.</text:p>
          </table:table-cell>
          <table:table-cell table:style-name="Таблица4.A1" office:value-type="string">
            <text:p text:style-name="P64">Уточн. бюдж.</text:p>
          </table:table-cell>
          <table:table-cell table:style-name="Таблица4.G1" office:value-type="string">
            <text:p text:style-name="P64">к 2013г</text:p>
          </table:table-cell>
        </table:table-row>
        <table:table-row table:style-name="Таблица4.1">
          <table:table-cell table:style-name="Таблица4.A1" office:value-type="string">
            <text:p text:style-name="P71">0100</text:p>
          </table:table-cell>
          <table:table-cell table:style-name="Таблица4.B3" office:value-type="string">
            <text:p text:style-name="P72">Общегосударственные вопросы</text:p>
          </table:table-cell>
          <table:table-cell table:style-name="Таблица4.A1" office:value-type="string">
            <text:p text:style-name="P155">4294,50</text:p>
            <text:p text:style-name="P155"/>
          </table:table-cell>
          <table:table-cell table:style-name="Таблица4.D3" office:value-type="float" office:value="5728.88">
            <text:p text:style-name="P68">5728,88</text:p>
          </table:table-cell>
          <table:table-cell table:style-name="Таблица4.D3" office:value-type="float" office:value="5702.04">
            <text:p text:style-name="P71">5702,04</text:p>
          </table:table-cell>
          <table:table-cell table:style-name="Таблица4.D3" office:value-type="float" office:value="4221.42">
            <text:p text:style-name="P71">4221,42</text:p>
          </table:table-cell>
          <table:table-cell table:style-name="Таблица4.D3" office:value-type="float" office:value="132.77">
            <text:p text:style-name="P155">132,77</text:p>
          </table:table-cell>
          <table:table-cell table:style-name="Таблица4.D3" office:value-type="float" office:value="99.53">
            <text:p text:style-name="P71">99,53</text:p>
          </table:table-cell>
          <table:table-cell table:style-name="Таблица4.I3" office:value-type="float" office:value="135.07">
            <text:p text:style-name="P155">135,07</text:p>
          </table:table-cell>
        </table:table-row>
        <table:table-row table:style-name="Таблица4.1">
          <table:table-cell table:style-name="Таблица4.A1" office:value-type="string">
            <text:p text:style-name="P71">0200</text:p>
          </table:table-cell>
          <table:table-cell table:style-name="Таблица4.B3" office:value-type="string">
            <text:p text:style-name="P72">Национальная оборона</text:p>
          </table:table-cell>
          <table:table-cell table:style-name="Таблица4.D3" office:value-type="float" office:value="154.84">
            <text:p text:style-name="P155">154,84</text:p>
          </table:table-cell>
          <table:table-cell table:style-name="Таблица4.D3" office:value-type="float" office:value="148">
            <text:p text:style-name="P71">148</text:p>
          </table:table-cell>
          <table:table-cell table:style-name="Таблица4.D3" office:value-type="float" office:value="148">
            <text:p text:style-name="P71">148</text:p>
          </table:table-cell>
          <table:table-cell table:style-name="Таблица4.D3" office:value-type="float" office:value="150">
            <text:p text:style-name="P71">150</text:p>
          </table:table-cell>
          <table:table-cell table:style-name="Таблица4.D3" office:value-type="float" office:value="95.58">
            <text:p text:style-name="P71">95,58</text:p>
          </table:table-cell>
          <table:table-cell table:style-name="Таблица4.D3" office:value-type="float" office:value="100">
            <text:p text:style-name="P71">100</text:p>
          </table:table-cell>
          <table:table-cell table:style-name="Таблица4.I3" office:value-type="float" office:value="98.67">
            <text:p text:style-name="P71">98,67</text:p>
          </table:table-cell>
        </table:table-row>
        <table:table-row table:style-name="Таблица4.1">
          <table:table-cell table:style-name="Таблица4.A1" office:value-type="string">
            <text:p text:style-name="P71">0300</text:p>
          </table:table-cell>
          <table:table-cell table:style-name="Таблица4.B3" office:value-type="string">
            <text:p text:style-name="P72">Национальная безопасность и правоохранительная деятельность</text:p>
          </table:table-cell>
          <table:table-cell table:style-name="Таблица4.D3" office:value-type="float" office:value="438.4">
            <text:p text:style-name="P71">438,4</text:p>
          </table:table-cell>
          <table:table-cell table:style-name="Таблица4.D3" office:value-type="float" office:value="94.96">
            <text:p text:style-name="P68">94,96</text:p>
          </table:table-cell>
          <table:table-cell table:style-name="Таблица4.D3" office:value-type="float" office:value="83.55">
            <text:p text:style-name="P71">83,55</text:p>
          </table:table-cell>
          <table:table-cell table:style-name="Таблица4.D3" office:value-type="float" office:value="401.22">
            <text:p text:style-name="P71">401,22</text:p>
          </table:table-cell>
          <table:table-cell table:style-name="Таблица4.D3" office:value-type="float" office:value="19.05">
            <text:p text:style-name="P155">19,05</text:p>
          </table:table-cell>
          <table:table-cell table:style-name="Таблица4.D3" office:value-type="float" office:value="87.98">
            <text:p text:style-name="P71">87,98</text:p>
          </table:table-cell>
          <table:table-cell table:style-name="Таблица4.I3" office:value-type="float" office:value="20.82">
            <text:p text:style-name="P155">20,82</text:p>
          </table:table-cell>
        </table:table-row>
        <table:table-row table:style-name="Таблица4.1">
          <table:table-cell table:style-name="Таблица4.A1" office:value-type="string">
            <text:p text:style-name="P71">0400</text:p>
          </table:table-cell>
          <table:table-cell table:style-name="Таблица4.B3" office:value-type="string">
            <text:p text:style-name="P72">Национальная экономика</text:p>
          </table:table-cell>
          <table:table-cell table:style-name="Таблица4.D3" office:value-type="float" office:value="1782.5">
            <text:p text:style-name="P71">1782,5</text:p>
          </table:table-cell>
          <table:table-cell table:style-name="Таблица4.D3" office:value-type="float" office:value="2219.4">
            <text:p text:style-name="P68">2219,4</text:p>
          </table:table-cell>
          <table:table-cell table:style-name="Таблица4.D3" office:value-type="float" office:value="1963.39">
            <text:p text:style-name="P71">1963,39</text:p>
          </table:table-cell>
          <table:table-cell table:style-name="Таблица4.D3" office:value-type="float" office:value="1809.32">
            <text:p text:style-name="P71">1809,32</text:p>
          </table:table-cell>
          <table:table-cell table:style-name="Таблица4.D3" office:value-type="float" office:value="110.15">
            <text:p text:style-name="P155">110,15</text:p>
          </table:table-cell>
          <table:table-cell table:style-name="Таблица4.D3" office:value-type="float" office:value="88.46">
            <text:p text:style-name="P71">88,46</text:p>
          </table:table-cell>
          <table:table-cell table:style-name="Таблица4.I3" office:value-type="float" office:value="108.52">
            <text:p text:style-name="P155">108,52</text:p>
          </table:table-cell>
        </table:table-row>
        <table:table-row table:style-name="Таблица4.1">
          <table:table-cell table:style-name="Таблица4.A1" office:value-type="string">
            <text:p text:style-name="P71">0500</text:p>
          </table:table-cell>
          <table:table-cell table:style-name="Таблица4.B3" office:value-type="string">
            <text:p text:style-name="P72">Жилищно-коммунальное <text:soft-page-break/>хозяйство</text:p>
          </table:table-cell>
          <table:table-cell table:style-name="Таблица4.D3" office:value-type="float" office:value="3300">
            <text:p text:style-name="P71">3300</text:p>
          </table:table-cell>
          <table:table-cell table:style-name="Таблица4.D3" office:value-type="float" office:value="4669.32">
            <text:p text:style-name="P68">4669,32</text:p>
          </table:table-cell>
          <table:table-cell table:style-name="Таблица4.D3" office:value-type="float" office:value="4666.58">
            <text:p text:style-name="P71">4666,58</text:p>
          </table:table-cell>
          <table:table-cell table:style-name="Таблица4.D3" office:value-type="float" office:value="4368.28">
            <text:p text:style-name="P71">4368,28</text:p>
          </table:table-cell>
          <table:table-cell table:style-name="Таблица4.D3" office:value-type="float" office:value="141.41">
            <text:p text:style-name="P71">141,41</text:p>
          </table:table-cell>
          <table:table-cell table:style-name="Таблица4.D3" office:value-type="float" office:value="99.94">
            <text:p text:style-name="P71">99,94</text:p>
          </table:table-cell>
          <table:table-cell table:style-name="Таблица4.I3" office:value-type="float" office:value="106.83">
            <text:p text:style-name="P155">106,83</text:p>
          </table:table-cell>
        </table:table-row>
        <table:table-row table:style-name="Таблица4.1">
          <table:table-cell table:style-name="Таблица4.A1" office:value-type="string">
            <text:p text:style-name="P71">0800</text:p>
          </table:table-cell>
          <table:table-cell table:style-name="Таблица4.B3" office:value-type="string">
            <text:p text:style-name="P72">Культура, кинематография</text:p>
          </table:table-cell>
          <table:table-cell table:style-name="Таблица4.D3" office:value-type="float" office:value="4751.36">
            <text:p text:style-name="P71">4751,36</text:p>
          </table:table-cell>
          <table:table-cell table:style-name="Таблица4.D3" office:value-type="float" office:value="4593.58">
            <text:p text:style-name="P68">4593,58</text:p>
          </table:table-cell>
          <table:table-cell table:style-name="Таблица4.D3" office:value-type="float" office:value="4589.83">
            <text:p text:style-name="P71">4589,83</text:p>
          </table:table-cell>
          <table:table-cell table:style-name="Таблица4.D3" office:value-type="float" office:value="5192.73">
            <text:p text:style-name="P71">5192,73</text:p>
          </table:table-cell>
          <table:table-cell table:style-name="Таблица4.D3" office:value-type="float" office:value="96.6">
            <text:p text:style-name="P155">96,6</text:p>
          </table:table-cell>
          <table:table-cell table:style-name="Таблица4.D3" office:value-type="float" office:value="99.91">
            <text:p text:style-name="P71">99,91</text:p>
          </table:table-cell>
          <table:table-cell table:style-name="Таблица4.I3" office:value-type="float" office:value="88.39">
            <text:p text:style-name="P71">88,39</text:p>
          </table:table-cell>
        </table:table-row>
        <table:table-row table:style-name="Таблица4.1">
          <table:table-cell table:style-name="Таблица4.A1" office:value-type="string">
            <text:p text:style-name="P71">1000</text:p>
          </table:table-cell>
          <table:table-cell table:style-name="Таблица4.B3" office:value-type="string">
            <text:p text:style-name="P72">Социальная политика</text:p>
          </table:table-cell>
          <table:table-cell table:style-name="Таблица4.D3" office:value-type="float" office:value="102.2">
            <text:p text:style-name="P71">102,2</text:p>
          </table:table-cell>
          <table:table-cell table:style-name="Таблица4.D3" office:value-type="float" office:value="99.9">
            <text:p text:style-name="P71">99,9</text:p>
          </table:table-cell>
          <table:table-cell table:style-name="Таблица4.D3" office:value-type="float" office:value="80.66">
            <text:p text:style-name="P71">80,66</text:p>
          </table:table-cell>
          <table:table-cell table:style-name="Таблица4.D3" office:value-type="float" office:value="24.95">
            <text:p text:style-name="P71">24,95</text:p>
          </table:table-cell>
          <table:table-cell table:style-name="Таблица4.D3" office:value-type="float" office:value="78.92">
            <text:p text:style-name="P71">78,92</text:p>
          </table:table-cell>
          <table:table-cell table:style-name="Таблица4.D3" office:value-type="float" office:value="80.74">
            <text:p text:style-name="P71">80,74</text:p>
          </table:table-cell>
          <table:table-cell table:style-name="Таблица4.I3" office:value-type="float" office:value="323.29">
            <text:p text:style-name="P71">323,29</text:p>
          </table:table-cell>
        </table:table-row>
        <table:table-row table:style-name="Таблица4.1">
          <table:table-cell table:style-name="Таблица4.A1" office:value-type="string">
            <text:p text:style-name="P71">1100</text:p>
          </table:table-cell>
          <table:table-cell table:style-name="Таблица4.B3" office:value-type="string">
            <text:p text:style-name="P72">Физическая культура и спорт</text:p>
          </table:table-cell>
          <table:table-cell table:style-name="Таблица4.D3" office:value-type="float" office:value="30">
            <text:p text:style-name="P71">30</text:p>
          </table:table-cell>
          <table:table-cell table:style-name="Таблица4.D3" office:value-type="float" office:value="1061.68">
            <text:p text:style-name="P71">1061,68</text:p>
          </table:table-cell>
          <table:table-cell table:style-name="Таблица4.D3" office:value-type="float" office:value="947.16">
            <text:p text:style-name="P71">947,16</text:p>
          </table:table-cell>
          <table:table-cell table:style-name="Таблица4.D3" office:value-type="float" office:value="29.21">
            <text:p text:style-name="P71">29,21</text:p>
          </table:table-cell>
          <table:table-cell table:style-name="Таблица4.A1" office:value-type="string">
            <text:p text:style-name="P71">в32р</text:p>
          </table:table-cell>
          <table:table-cell table:style-name="Таблица4.D3" office:value-type="float" office:value="89.21">
            <text:p text:style-name="P71">89,21</text:p>
          </table:table-cell>
          <table:table-cell table:style-name="Таблица4.G1" office:value-type="string">
            <text:p text:style-name="P71">в33р</text:p>
          </table:table-cell>
        </table:table-row>
        <table:table-row table:style-name="Таблица4.1">
          <table:table-cell table:style-name="Таблица4.B3" office:value-type="string">
            <text:p text:style-name="P65"/>
          </table:table-cell>
          <table:table-cell table:style-name="Таблица4.B3" office:value-type="string">
            <text:p text:style-name="P72">Межбюджетные трансферты</text:p>
          </table:table-cell>
          <table:table-cell table:style-name="Таблица4.A1" office:value-type="string">
            <text:p text:style-name="P71">-</text:p>
          </table:table-cell>
          <table:table-cell table:style-name="Таблица4.A1" office:value-type="string">
            <text:p text:style-name="P71">-</text:p>
          </table:table-cell>
          <table:table-cell table:style-name="Таблица4.A1" office:value-type="string">
            <text:p text:style-name="P71">-</text:p>
          </table:table-cell>
          <table:table-cell table:style-name="Таблица4.A1" office:value-type="string">
            <text:p text:style-name="P71">89,700</text:p>
          </table:table-cell>
          <table:table-cell table:style-name="Таблица4.A1" office:value-type="string">
            <text:p text:style-name="P71"/>
          </table:table-cell>
          <table:table-cell table:style-name="Таблица4.A1" office:value-type="string">
            <text:p text:style-name="P71">-</text:p>
          </table:table-cell>
          <table:table-cell table:style-name="Таблица4.G1" office:value-type="string">
            <text:p text:style-name="P71">-</text:p>
          </table:table-cell>
        </table:table-row>
        <table:table-row table:style-name="Таблица4.1">
          <table:table-cell table:style-name="Таблица4.B3" office:value-type="string">
            <text:p text:style-name="P65"/>
          </table:table-cell>
          <table:table-cell table:style-name="Таблица4.B3" office:value-type="string">
            <text:p text:style-name="P65">ИТОГО:</text:p>
          </table:table-cell>
          <table:table-cell table:style-name="Таблица4.D3" office:value-type="float" office:value="14853.8">
            <text:p text:style-name="P60">14853,8</text:p>
          </table:table-cell>
          <table:table-cell table:style-name="Таблица4.D3" office:value-type="float" office:value="18615.72">
            <text:p text:style-name="P60">18615,72</text:p>
          </table:table-cell>
          <table:table-cell table:style-name="Таблица4.D3" office:value-type="float" office:value="18181.21">
            <text:p text:style-name="P60">18181,21</text:p>
          </table:table-cell>
          <table:table-cell table:style-name="Таблица4.D3" office:value-type="float" office:value="16286.838">
            <text:p text:style-name="P60">16286,84</text:p>
          </table:table-cell>
          <table:table-cell table:style-name="Таблица4.D3" office:value-type="float" office:value="122.4">
            <text:p text:style-name="P156">122,4</text:p>
          </table:table-cell>
          <table:table-cell table:style-name="Таблица4.H12" office:value-type="float" office:value="97.66">
            <text:p text:style-name="P65">97,66</text:p>
          </table:table-cell>
          <table:table-cell table:style-name="Таблица4.I3" office:value-type="float" office:value="111.63">
            <text:p text:style-name="P156">111,63</text:p>
          </table:table-cell>
        </table:table-row>
      </table:table>
      <text:p text:style-name="P62"/>
      <text:list xml:id="list28344966" text:style-name="L1">
        <text:list-item>
          <text:list>
            <text:list-item>
              <text:p text:style-name="P167">Муниципальные <text:s/>целевые программы, анализ их исполнения</text:p>
            </text:list-item>
          </text:list>
        </text:list-item>
      </text:list>
      <text:p text:style-name="P110"/>
      <text:p text:style-name="P24"><text:span text:style-name="T22">В соответствии со статьей 179 БК РФ постановлением Администрации МО «Новоселкинское сельское поселение» от 23.10.2013 №63 утвержден </text:span><text:span text:style-name="T21">Порядок разработки, реализации и оценки эффективности муниципальных программ муниципального образования Новоселкинское сельское поселение» Мелекесского района Ульяновской области, утвержденным постановлением администрации муниципального образования «Новоселкинское сельское поселение» Мелекесского района Ульяновской области.</text:span><text:span text:style-name="T20"> </text:span></text:p>
      <text:p text:style-name="P24"><text:span text:style-name="T5">В 2014 году на реализацию муниципальных целевых</text:span><text:span text:style-name="T9"> </text:span><text:span text:style-name="T5">программ было израсходовано:</text:span></text:p>
      <text:p text:style-name="P2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96">Наименование программы</text:p>
          </table:table-cell>
          <table:table-cell table:style-name="Таблица5.A1" office:value-type="string">
            <text:p text:style-name="P93">НПА</text:p>
          </table:table-cell>
          <table:table-cell table:style-name="Таблица5.A1" office:value-type="string">
            <text:p text:style-name="P80">План</text:p>
            <text:p text:style-name="P79">2014 (по Программе)</text:p>
            <text:p text:style-name="P79">(тыс.руб.)</text:p>
          </table:table-cell>
          <table:table-cell table:style-name="Таблица5.D1" office:value-type="string">
            <text:p text:style-name="P83">Факт</text:p>
            <text:p text:style-name="P82">2014</text:p>
            <text:p text:style-name="P82">(тыс.руб.)</text:p>
          </table:table-cell>
        </table:table-row>
        <table:table-row table:style-name="Таблица5.1">
          <table:table-cell table:style-name="Таблица5.A1" office:value-type="string">
            <text:p text:style-name="P84">Муниципальная программа «По переселению граждан из аварийного жилищного фонда МО «Новоселкинское сельское поселение» Мелекесского района Ульяновской области</text:p>
          </table:table-cell>
          <table:table-cell table:style-name="Таблица5.A1" office:value-type="string">
            <text:p text:style-name="P95">Данная программа не утверждена</text:p>
          </table:table-cell>
          <table:table-cell table:style-name="Таблица5.C2" office:value-type="float" office:value="0.29345">
            <text:p text:style-name="P81">0,29345</text:p>
          </table:table-cell>
          <table:table-cell table:style-name="Таблица5.D1" office:value-type="string">
            <text:p text:style-name="P81"/>
            <text:p text:style-name="P81"/>
            <text:p text:style-name="P81">0,0</text:p>
            <text:p text:style-name="P81"/>
            <text:p text:style-name="P81"/>
          </table:table-cell>
        </table:table-row>
        <table:table-row table:style-name="Таблица5.1">
          <table:table-cell table:style-name="Таблица5.A1" office:value-type="string">
            <text:p text:style-name="P84">Муниципальная <text:s text:c="2"/>программа «Развитие дорожного хозяйства на территории МО «Новоселкинское сельское поселение» Мелекесского района Ульяновской области» в 2014-2015г.г.»</text:p>
          </table:table-cell>
          <table:table-cell table:style-name="Таблица5.A1" office:value-type="string">
            <text:p text:style-name="P94"><text:span text:style-name="T20">Программа утверждена постановлением администрации <text:s/>МО </text:span><text:span text:style-name="T20">«Новоселкинское сельское поселение» от 01.11.2012 №86</text:span> , в т.ч. профинансированы средства района 436,88780 тыс. руб. </text:p>
          </table:table-cell>
          <table:table-cell table:style-name="Таблица5.C3" office:value-type="float" office:value="1742.5">
            <text:p text:style-name="P81">1742,500</text:p>
          </table:table-cell>
          <table:table-cell table:style-name="Таблица5.D1" office:value-type="string">
            <text:p text:style-name="P81">1488,504 (в т.ч. средства района 436,88780 тыс. руб.)</text:p>
          </table:table-cell>
        </table:table-row>
        <table:table-row table:style-name="Таблица5.1">
          <table:table-cell table:style-name="Таблица5.A4" office:value-type="string">
            <text:p text:style-name="P84">Муниципальная программа «Развитие физической культуры и спорта в МО «Новоселкинское сельское поселение» Мелекесского района Ульяновской области на 2014-2018 годы»</text:p>
          </table:table-cell>
          <table:table-cell table:style-name="Таблица5.A4" office:value-type="string">
            <text:p text:style-name="P94">Программа утверждена постановлением администрации МО «Новоселкинское сельское поселение» от 16.06.2014 №13</text:p>
          </table:table-cell>
          <table:table-cell table:style-name="Таблица5.A4" office:value-type="string">
            <text:p text:style-name="P81">169,81116</text:p>
            <text:p text:style-name="P81"/>
          </table:table-cell>
          <table:table-cell table:style-name="Таблица5.D4" office:value-type="float" office:value="169.81116">
            <text:p text:style-name="P81">169,81116</text:p>
          </table:table-cell>
        </table:table-row>
        <table:table-row table:style-name="Таблица5.1">
          <table:table-cell table:style-name="Таблица5.A4" office:value-type="string">
            <text:p text:style-name="P84">Муниципальная программа «Комплексное развитие жилищно — коммунального хозяйства в МО «Новоселкинское сельское <text:soft-page-break/>поселение» Мелекесского района Ульяновской области на 2014-2018 годы»</text:p>
          </table:table-cell>
          <table:table-cell table:style-name="Таблица5.A4" office:value-type="string">
            <text:p text:style-name="P94">Программа утверждена постановлением администрации МО «Новоселкинское <text:soft-page-break/>сельское поселение» от 18.12.2013 №72</text:p>
          </table:table-cell>
          <table:table-cell table:style-name="Таблица5.C5" office:value-type="float" office:value="400">
            <text:p text:style-name="P81">400,000</text:p>
          </table:table-cell>
          <table:table-cell table:style-name="Таблица5.D5" office:value-type="float" office:value="400">
            <text:p text:style-name="P81">400,000</text:p>
          </table:table-cell>
        </table:table-row>
      </table:table>
      <text:p text:style-name="P13">На реализацию МП «Развитие физической культуры и спорта в МО «Мелекесский район» на 2014-2018 годы было израсходовано 237,65000 тыс.руб. в полном объеме (средства района).</text:p>
      <text:p text:style-name="P125"><text:s/>На реализацию областной государственной программы ульяновской области «Развитие физической культуры и спорта в Ульяновской области в 2014-2018 годах», утвержденной Постановлением Правительства Ульяновской области от 11.09.2013 №37/416-П – 500,00 тыс.руб (средства области). </text:p>
      <text:p text:style-name="P13"/>
      <text:p text:style-name="P158"/>
      <text:p text:style-name="P161">4.3. Порядок формирования и использования резервного фонда</text:p>
      <text:p text:style-name="P130">В МО «Новоселкинское сельское поселение» постановлением администрации МО «Новоселкинское сельское поселение» 20.04.2010 №28 утвержден Порядок использования бюджетных ассигнований резервного фонда муниципального образования «Новоселкинское сельское поселение» Мелекесского района Ульяновской области, что соответствует нормам статьи 81 Бюджетного кодекса РФ.</text:p>
      <text:p text:style-name="P14">Резервный фонд на 2014 году был утвержден в сумме 20,000 тыс. руб., но не использовался.</text:p>
      <text:p text:style-name="P21"/>
      <text:p text:style-name="P57">4.4. Анализ кредиторской и дебиторской задолженности</text:p>
      <text:p text:style-name="P132"><text:span text:style-name="T5">Дебиторская задолженность по состоянию на 01.01.2015 в МО «Новоселкинское сельское поселение» отсутствуе</text:span><text:span text:style-name="T13">т.</text:span></text:p>
      <text:p text:style-name="P135"><text:span text:style-name="T5">Кредиторская задолженность в МО «Новоселкинское сельское поселение» по состоянию на 01.01.2015 года составила 3461,14203</text:span><text:span text:style-name="T10"> тыс.руб</text:span><text:span text:style-name="T5">., в том числе просроченная задолженность — 415,18305 тыс. руб.</text:span></text:p>
      <text:p text:style-name="P133">В состав кредиторской задолженности входит:</text:p>
      <text:p text:style-name="P133">- 211 «Заработная плата» 213,177 тыс.руб.;</text:p>
      <text:p text:style-name="P133">- 213 «Начисления на оплату труда» 1809,99360 тыс.руб.;</text:p>
      <text:p text:style-name="P133">- 223 «Коммунальные услуги» 82,42704 тыс.руб.;</text:p>
      <text:p text:style-name="P133">- 225 «Услуги по содержанию имущества» 1257,08386тыс.руб.;</text:p>
      <text:p text:style-name="P133">- 226 «Прочие услуги» 22,44815 тыс.руб.;</text:p>
      <text:p text:style-name="P133">- 310 «Увеличение стоимости основных средств» 54,000 тыс. руб.;</text:p>
      <text:p text:style-name="P133">- 340 «Увеличение стоимости материальных запасов» 22,01238 тыс.руб.</text:p>
      <text:p text:style-name="P134">Расшифровка кредиторской задолженности МО «Новоселкинское сельское поселение» на 01.01.2015 по контрагентам отсутствует.</text:p>
      <text:p text:style-name="P150">Представленная информация по кредиторской задолженности на 01.01.2015 не соответствует данным бухгалтерского баланса (ф. 0503130) МО «Новоселкинское сельское поселение» по счету 030200000 «Расчеты по принятым обязательствам».</text:p>
      <text:p text:style-name="P70"/>
      <text:p text:style-name="P109">4.5. Правомерность и объем предоставления бюджетных кредитов</text:p>
      <text:p text:style-name="P126">В 2014 году бюджетные кредиты не предоставлялись, следовательно задолженность по ним отсутствует.</text:p>
      <text:p text:style-name="P127"/>
      <text:p text:style-name="P114"><text:soft-page-break/><text:span text:style-name="T18">4.6. </text:span><text:span text:style-name="T19">Осуществление контроля финансовым органом <text:s/>муниципального образования</text:span></text:p>
      <text:p text:style-name="P147">Организация внутреннего финансового контроля осуществляется в соответствии с Положением об органе внутреннего финансового контроля – данное Положение «О порядке осуществления внутреннего финансового контроля в МО «Мелекесский район» Ульяновской области» утверждено Постановлением администрации МО «Мелекесский район» от 01.06.2010 №574, на основании которого подписано соглашение о передаче части полномочий по осуществлению внутреннего финансового контроля от 09.12.2013.</text:p>
      <text:p text:style-name="P149">Внутренним финансовым контролем в 2014 году не проводились мероприятия, в рамках соглашения о передаче полномочий. Таким образом, выплата по соглашению в сумме 12,800 тыс. руб. является <text:span text:style-name="T17">неэффективной.</text:span></text:p>
      <text:p text:style-name="P128"><text:span text:style-name="T5">Организация внешнего финансового контроля осуществляется в соответствии с Положением о Контрольно – счетной комиссии Совета депутатов МО «Мелекесский район» Ульяновской области от 28.11.2011 №31/295, на основании которого подписано соглашение о передаче части полномочий по осуществлению внешнего финансового контроля от 01.11.2013 №3 в исполнение которого </text:span><text:span text:style-name="T8">Контрольно - счетной комиссией в 2014 году было проведено 4 экспертно – аналитических мероприятия, 6 экспертных и даны 15 заключений на прочие нормативно-правовые акты.</text:span></text:p>
      <text:p text:style-name="P168"/>
      <text:list xml:id="list28316837" text:style-name="WW8Num5">
        <text:list-item>
          <text:p text:style-name="P172">Дефицит бюджета и источники его финансирования</text:p>
        </text:list-item>
      </text:list>
      <text:p text:style-name="P13">Первоначально бюджет муниципального образования планировался с дефицитом в сумме 620,00 тыс.руб., что не противоречит п.3 ст.92.1 Бюджетного Кодекса РФ (не более 5 процентов утвержденного общего годового объема доходов местного бюджета без учета утвержденного объема безвозмездных поступлений и (или) поступлений налоговых доходов по дополнительным нормативам отчислений).</text:p>
      <text:p text:style-name="P13"/>
      <text:p text:style-name="P13"/>
      <text:p text:style-name="P13">В результате внесения изменений в бюджет муниципального образования, уточненный план дефицита составил 1678,44403 тыс.руб., а фактически за 2014 год образовался профицит в сумме 909,07041 тыс.руб.</text:p>
      <text:p text:style-name="P13">Данные проекта об исполнении бюджета МО «Новоселкинское сельское поселение» в части суммы источников финансирования дефицита бюджета подтверждаются представленным отчетом об исполнении консолидированного бюджета субъекта Российской Федерации и бюджетов территориальных государственных внебюджетных фондов (ф.0521428).</text:p>
      <text:list xml:id="list28333436" text:continue-numbering="true" text:style-name="WW8Num5">
        <text:list-item>
          <text:p text:style-name="P174">Муниципальный долг</text:p>
        </text:list-item>
      </text:list>
      <text:p text:style-name="P39">Положение о муниципальной долговой книге МО «Новоселкинское сельское поселение» утверждено Постановлением Администрации МО «Новоселкинское сельское поселение» от 14.01.2011 №4-П, что соответствует требованиям статьи 121 Бюджетного кодекса РФ.</text:p>
      <text:p text:style-name="P39"><text:soft-page-break/>На основании отчета об исполнении бюджета проверены виды долговых обязательств муниципального образования, их соответствие статье 100 Бюджетного кодекса РФ и установлено:</text:p>
      <text:p text:style-name="P16">1) ценных бумаг муниципальным образованием не получалось;</text:p>
      <text:p text:style-name="P14">2) бюджетных кредитов, привлеченных в местный бюджет от других бюджетов бюджетной системы Российской Федерации не получалось;</text:p>
      <text:p text:style-name="P16">3) гарантий муниципальным образованием не представлялось;</text:p>
      <text:p text:style-name="P14">4) муниципальный долг на 01.01.2015 года равен нулю.</text:p>
      <text:h text:style-name="P169" text:outline-level="1"/>
      <text:h text:style-name="P170" text:outline-level="1">Выводы и предложения:</text:h>
      <text:p text:style-name="P8">Проведя проверку и анализ исполнения бюджета муниципального образования «Новоселкинское сельское поселение» можно отметить, что бюджетное законодательство на стадиях организации исполнения муниципального бюджета, а также <text:s/>подготовка отчета об исполнении бюджета муниципального образования соблюдалось не в полной мере.</text:p>
      <text:p text:style-name="P8">Достоверность и полнота представленных в отчете об исполнении бюджета данных частично не соответствует действительности, что является нарушением статьи 37, 38 БК РФ. Структура, сроки предоставления и содержание отчета об исполнении бюджета соответствуют Бюджетному кодексу РФ.</text:p>
      <text:p text:style-name="P14">Предложения по устранению замечаний:</text:p>
      <text:p text:style-name="P14">1. Для совершенствования качества составления бюджетной отчетности ввести в практику Финансового отдела осуществление камеральных проверок достоверности квартальной отчетности и соответствия ее показателей регистрам бухгалтерского учета.</text:p>
      <text:p text:style-name="P28"><text:span text:style-name="T6">2. Р</text:span><text:span text:style-name="T5">азработать график погашения имеющейся кредиторской задолженности.</text:span></text:p>
      <text:p text:style-name="P14">3. Разработать график сокращения имеющейся недоимки по налогам.</text:p>
      <text:p text:style-name="P14">4. Не допускать случаев неэффективного использования бюджетных средств.</text:p>
      <text:p text:style-name="P157">5. Принять меры по недопущению подобных нарушений, указанных в настоящем заключении при формировании отчета об исполнении на очередной финансовый период.</text:p>
      <text:p text:style-name="P21"/>
      <text:p text:style-name="P19">Предложить Совету Депутатов муниципального образования «Новоселкинское сельское поселение»:</text:p>
      <text:p text:style-name="P4">Утвердить отчет об исполнении бюджета муниципального образования «Новоселкинское сельское поселение» за 2014 год с учетом устранения замечаний, указанных в настоящем заключении.</text:p>
      <text:p text:style-name="P99"/>
      <text:p text:style-name="P100">Председатель Контрольно-счетной</text:p>
      <text:p text:style-name="P100">Комиссии Совета депутатов</text:p>
      <text:p text:style-name="P100">МО «Мелекесский район»<text:tab/><text:tab/><text:tab/><text:tab/><text:tab/><text:tab/><text:tab/>Н.А.Заварзина</text:p>
      <text:p text:style-name="P100"/>
      <text:p text:style-name="P100"/>
      <text:p text:style-name="P100"/>
      <text:p text:style-name="P100"/>
      <text:p text:style-name="P100"/>
      <text:p text:style-name="P100"><text:soft-page-break/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1">Марина Сергеевна Гусева</text:p>
      <text:p text:style-name="P101">2-66-3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4pt" fo:font-weight="bold" style:font-size-asian="14pt" style:font-weight-asian="bold" style:font-weight-complex="bold"/>
    </style:style>
    <style:style style:name="Текстовой_20_абзац" style:display-name="Текстовой абзац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tyle-complex="italic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Con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Схема_20_документа" style:display-name="Схема документа" style:family="paragraph" style:parent-style-name="Standard">
      <style:text-properties style:font-name="Tahoma" fo:font-size="8pt" style:font-size-asian="8pt" style:font-name-complex="Tahoma" style:font-size-complex="8pt"/>
    </style:style>
    <style:style style:name="xl34" style:family="paragraph" style:parent-style-name="Standard">
      <style:paragraph-properties fo:margin-top="0.494cm" fo:margin-bottom="0.494cm" fo:text-align="center" style:justify-single-word="false" style:vertical-align="middle"/>
      <style:text-properties fo:font-size="8pt" fo:font-weight="bold" style:font-name-asian="Arial Unicode MS" style:font-size-asian="8pt" style:font-weight-asian="bold" style:font-size-complex="8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Нормальный" style:family="paragraph">
      <style:paragraph-properties fo:orphans="2" fo:widows="2" style:text-autospace="none"/>
      <style:text-properties style:use-window-font-color="true" style:font-name="Times New Roman" fo:font-size="10pt" fo:language="ru" fo:country="RU" style:font-name-asian="Arial" style:font-size-asian="10pt" style:font-name-complex="Times New Roman" style:font-size-complex="10pt" style:language-complex="ar" style:country-complex="SA"/>
    </style:style>
    <style:style style:name="Знак_20_Знак_20_Знак" style:display-name="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1" style:display-name=" Знак1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6z1" style:family="text">
      <style:text-properties fo:font-weight="normal" style:font-weight-asian="norma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fo:font-style="italic" style:font-style-asian="italic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>
      <style:text-properties style:font-name="Courier New" style:font-name-complex="Courier New"/>
    </style:style>
    <style:style style:name="_20_Знак_20_Знак" style:display-name=" Знак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318cm" fo:margin-left="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84cm" fo:text-indent="-0.318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294cm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2.143cm" fo:margin-left="2.778cm"/>
        </style:list-level-properties>
      </text:list-level-style-number>
      <text:list-level-style-number text:level="3" text:style-name="WW8Num6z1" style:num-suffix="." style:num-format="1" text:display-levels="3">
        <style:list-level-properties text:list-level-position-and-space-mode="label-alignment">
          <style:list-level-label-alignment text:label-followed-by="listtab" fo:text-indent="-2.143cm" fo:margin-left="2.778cm"/>
        </style:list-level-properties>
      </text:list-level-style-number>
      <text:list-level-style-number text:level="4" text:style-name="WW8Num6z1" style:num-suffix="." style:num-format="1" text:display-levels="4">
        <style:list-level-properties text:list-level-position-and-space-mode="label-alignment">
          <style:list-level-label-alignment text:label-followed-by="listtab" fo:text-indent="-2.143cm" fo:margin-left="2.778cm"/>
        </style:list-level-properties>
      </text:list-level-style-number>
      <text:list-level-style-number text:level="5" text:style-name="WW8Num6z1" style:num-suffix="." style:num-format="1" text:display-levels="5">
        <style:list-level-properties text:list-level-position-and-space-mode="label-alignment">
          <style:list-level-label-alignment text:label-followed-by="listtab" fo:text-indent="-2.143cm" fo:margin-left="2.778cm"/>
        </style:list-level-properties>
      </text:list-level-style-number>
      <text:list-level-style-number text:level="6" text:style-name="WW8Num6z1" style:num-suffix="." style:num-format="1" text:display-levels="6">
        <style:list-level-properties text:list-level-position-and-space-mode="label-alignment">
          <style:list-level-label-alignment text:label-followed-by="listtab" fo:text-indent="-2.143cm" fo:margin-left="2.778cm"/>
        </style:list-level-properties>
      </text:list-level-style-number>
      <text:list-level-style-number text:level="7" text:style-name="WW8Num6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6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6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18cm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Header">
      <style:text-properties fo:font-size="10pt" style:font-size-asian="10pt" style:font-size-complex="10pt"/>
    </style:style>
    <style:style style:name="MP3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6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ЗАКЛЮЧЕНИЕ</dc:title>
    <meta:initial-creator>user1</meta:initial-creator>
    <meta:creation-date>2006-06-16T09:51:00</meta:creation-date>
    <dc:date>2015-07-15T08:17:01.87</dc:date>
    <meta:print-date>2015-04-28T10:22:18.95</meta:print-date>
    <meta:editing-cycles>3070</meta:editing-cycles>
    <meta:editing-duration>PT277H42M39S</meta:editing-duration>
    <meta:generator>OpenOffice.org/3.2$Win32 OpenOffice.org_project/320m18$Build-9502</meta:generator>
    <meta:document-statistic meta:table-count="5" meta:image-count="0" meta:object-count="0" meta:page-count="12" meta:paragraph-count="449" meta:word-count="3089" meta:character-count="24919"/>
  </office:meta>
</office:document-meta>
</file>